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14.8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row table:style-name="ro2">
          <table:table-cell table:style-name="ce1" office:value-type="string">
            <text:p>Kód chyby</text:p>
          </table:table-cell>
          <table:table-cell table:style-name="ce1" office:value-type="string">
            <text:p>Popis problému</text:p>
          </table:table-cell>
        </table:table-row>
        <table:table-row table:style-name="ro1">
          <table:table-cell office:value-type="string">
            <text:p>P0100</text:p>
          </table:table-cell>
          <table:table-cell office:value-type="string">
            <text:p>Hmotnost nebo objem vzduchu Porucha obvodu</text:p>
          </table:table-cell>
        </table:table-row>
        <table:table-row table:style-name="ro1">
          <table:table-cell office:value-type="string">
            <text:p>P0101</text:p>
          </table:table-cell>
          <table:table-cell office:value-type="string">
            <text:p>Hmotnost nebo objem vzduchu obvodu rozsah / výkon Problem</text:p>
          </table:table-cell>
        </table:table-row>
        <table:table-row table:style-name="ro1">
          <table:table-cell office:value-type="string">
            <text:p>P0102</text:p>
          </table:table-cell>
          <table:table-cell office:value-type="string">
            <text:p>Hmotnost nebo objem průtoku vzduchu obvodu nízké vstupní</text:p>
          </table:table-cell>
        </table:table-row>
        <table:table-row table:style-name="ro1">
          <table:table-cell office:value-type="string">
            <text:p>P0103</text:p>
          </table:table-cell>
          <table:table-cell office:value-type="string">
            <text:p>Hmotnost nebo objem vzduchu Circuit High Input</text:p>
          </table:table-cell>
        </table:table-row>
        <table:table-row table:style-name="ro1">
          <table:table-cell office:value-type="string">
            <text:p>P0104</text:p>
          </table:table-cell>
          <table:table-cell office:value-type="string">
            <text:p>Hmotnost nebo objem vzduchu obvodu Přerušovaný</text:p>
          </table:table-cell>
        </table:table-row>
        <table:table-row table:style-name="ro1">
          <table:table-cell office:value-type="string">
            <text:p>P0105</text:p>
          </table:table-cell>
          <table:table-cell office:value-type="string">
            <text:p>Absolutní tlak sběrného potrubí / barometrického tlaku Porucha obvodu</text:p>
          </table:table-cell>
        </table:table-row>
        <table:table-row table:style-name="ro1">
          <table:table-cell office:value-type="string">
            <text:p>P0106</text:p>
          </table:table-cell>
          <table:table-cell office:value-type="string">
            <text:p>Absolutní tlak sběrného potrubí / barometrického tlaku Rozsah obvodu / výkon Problem</text:p>
          </table:table-cell>
        </table:table-row>
        <table:table-row table:style-name="ro1">
          <table:table-cell office:value-type="string">
            <text:p>P0107</text:p>
          </table:table-cell>
          <table:table-cell office:value-type="string">
            <text:p>Absolutní tlak sběrného potrubí / barometrického tlaku Circuit nízká hodnota</text:p>
          </table:table-cell>
        </table:table-row>
        <table:table-row table:style-name="ro1">
          <table:table-cell office:value-type="string">
            <text:p>P0108</text:p>
          </table:table-cell>
          <table:table-cell office:value-type="string">
            <text:p>Absolutní tlak sběrného potrubí / barometrického tlaku Circuit High Input</text:p>
          </table:table-cell>
        </table:table-row>
        <table:table-row table:style-name="ro1">
          <table:table-cell office:value-type="string">
            <text:p>P0109</text:p>
          </table:table-cell>
          <table:table-cell office:value-type="string">
            <text:p>Absolutní tlak sběrného potrubí / barometrického tlaku obvodu Přerušované</text:p>
          </table:table-cell>
        </table:table-row>
        <table:table-row table:style-name="ro1">
          <table:table-cell office:value-type="string">
            <text:p>P0110</text:p>
          </table:table-cell>
          <table:table-cell office:value-type="string">
            <text:p>Teplota nasávaného vzduchu Porucha obvodu</text:p>
          </table:table-cell>
        </table:table-row>
        <table:table-row table:style-name="ro1">
          <table:table-cell office:value-type="string">
            <text:p>P0111</text:p>
          </table:table-cell>
          <table:table-cell office:value-type="string">
            <text:p>Teplota nasávaného vzduchu Obvod rozsah / výkon Problem</text:p>
          </table:table-cell>
        </table:table-row>
        <table:table-row table:style-name="ro1">
          <table:table-cell office:value-type="string">
            <text:p>P0112</text:p>
          </table:table-cell>
          <table:table-cell office:value-type="string">
            <text:p>Teplota nasávaného vzduchu Circuit nízká hodnota</text:p>
          </table:table-cell>
        </table:table-row>
        <table:table-row table:style-name="ro1">
          <table:table-cell office:value-type="string">
            <text:p>P0113</text:p>
          </table:table-cell>
          <table:table-cell office:value-type="string">
            <text:p>Teplota nasávaného vzduchu Circuit High Input</text:p>
          </table:table-cell>
        </table:table-row>
        <table:table-row table:style-name="ro1">
          <table:table-cell office:value-type="string">
            <text:p>P0114</text:p>
          </table:table-cell>
          <table:table-cell office:value-type="string">
            <text:p>Teplota nasávaného vzduchu Obvod Přerušované</text:p>
          </table:table-cell>
        </table:table-row>
        <table:table-row table:style-name="ro1">
          <table:table-cell office:value-type="string">
            <text:p>P0115</text:p>
          </table:table-cell>
          <table:table-cell office:value-type="string">
            <text:p>Teplota chladicí kapaliny motoru Porucha obvodu</text:p>
          </table:table-cell>
        </table:table-row>
        <table:table-row table:style-name="ro1">
          <table:table-cell office:value-type="string">
            <text:p>P0116</text:p>
          </table:table-cell>
          <table:table-cell office:value-type="string">
            <text:p>Teplota chladicí kapaliny motoru Obvod rozsah / výkon Problem</text:p>
          </table:table-cell>
        </table:table-row>
        <table:table-row table:style-name="ro1">
          <table:table-cell office:value-type="string">
            <text:p>P0117</text:p>
          </table:table-cell>
          <table:table-cell office:value-type="string">
            <text:p>Teplota chladicí kapaliny motoru Circuit nízká hodnota</text:p>
          </table:table-cell>
        </table:table-row>
        <table:table-row table:style-name="ro1">
          <table:table-cell office:value-type="string">
            <text:p>P0118</text:p>
          </table:table-cell>
          <table:table-cell office:value-type="string">
            <text:p>Teplota chladicí kapaliny motoru Circuit High Input</text:p>
          </table:table-cell>
        </table:table-row>
        <table:table-row table:style-name="ro1">
          <table:table-cell office:value-type="string">
            <text:p>P0119</text:p>
          </table:table-cell>
          <table:table-cell office:value-type="string">
            <text:p>Teplota chladicí kapaliny motoru Obvod Přerušovaný</text:p>
          </table:table-cell>
        </table:table-row>
        <table:table-row table:style-name="ro1">
          <table:table-cell office:value-type="string">
            <text:p>P0120</text:p>
          </table:table-cell>
          <table:table-cell office:value-type="string">
            <text:p>Pedál Snímač polohy / Přepnutí obvodu Porucha</text:p>
          </table:table-cell>
        </table:table-row>
        <table:table-row table:style-name="ro1">
          <table:table-cell office:value-type="string">
            <text:p>P0121</text:p>
          </table:table-cell>
          <table:table-cell office:value-type="string">
            <text:p>Plyn / čidla nastavení pedálu / Přepnutí obvodu rozsah / výkon problém</text:p>
          </table:table-cell>
        </table:table-row>
        <table:table-row table:style-name="ro1">
          <table:table-cell office:value-type="string">
            <text:p>P0122</text:p>
          </table:table-cell>
          <table:table-cell office:value-type="string">
            <text:p>Plyn / čidla nastavení pedálu / Přepnutí obvodu nízký příkon</text:p>
          </table:table-cell>
        </table:table-row>
        <table:table-row table:style-name="ro1">
          <table:table-cell office:value-type="string">
            <text:p>P0123</text:p>
          </table:table-cell>
          <table:table-cell office:value-type="string">
            <text:p>Plyn / čidla nastavení pedálu / Přepnutí obvodu vysoká hodnota</text:p>
          </table:table-cell>
        </table:table-row>
        <table:table-row table:style-name="ro1">
          <table:table-cell office:value-type="string">
            <text:p>P0124</text:p>
          </table:table-cell>
          <table:table-cell office:value-type="string">
            <text:p>Plyn / čidla nastavení pedálu / Přepnutí obvodu Přerušované</text:p>
          </table:table-cell>
        </table:table-row>
        <table:table-row table:style-name="ro1">
          <table:table-cell office:value-type="string">
            <text:p>P0125</text:p>
          </table:table-cell>
          <table:table-cell office:value-type="string">
            <text:p>Nedostatečná teplota chladicí kapaliny pro uzavřeného regulačního obvodu paliva</text:p>
          </table:table-cell>
        </table:table-row>
        <table:table-row table:style-name="ro1">
          <table:table-cell office:value-type="string">
            <text:p>P0126</text:p>
          </table:table-cell>
          <table:table-cell office:value-type="string">
            <text:p>Nedostatečná teplota chladicí kapaliny pro stabilní provoz</text:p>
          </table:table-cell>
        </table:table-row>
        <table:table-row table:style-name="ro1">
          <table:table-cell office:value-type="string">
            <text:p>P0130</text:p>
          </table:table-cell>
          <table:table-cell office:value-type="string">
            <text:p>Lambda sonda porucha obvodu snímače (Bank 1 Sensor 1)</text:p>
          </table:table-cell>
        </table:table-row>
        <table:table-row table:style-name="ro1">
          <table:table-cell office:value-type="string">
            <text:p>P0131</text:p>
          </table:table-cell>
          <table:table-cell office:value-type="string">
            <text:p>Lambda sonda Nízké napětí v obvodu snímače (Bank 1 Sensor 1)</text:p>
          </table:table-cell>
        </table:table-row>
        <table:table-row table:style-name="ro1">
          <table:table-cell office:value-type="string">
            <text:p>P0132</text:p>
          </table:table-cell>
          <table:table-cell office:value-type="string">
            <text:p>Lambda sonda Obvod snímače vysoké napětí (Bank 1 Sensor 1)</text:p>
          </table:table-cell>
        </table:table-row>
        <table:table-row table:style-name="ro1">
          <table:table-cell office:value-type="string">
            <text:p>P0133</text:p>
          </table:table-cell>
          <table:table-cell office:value-type="string">
            <text:p>Lambda sonda Obvod snímače pomalá odezva (Bank 1 Sensor 1)</text:p>
          </table:table-cell>
        </table:table-row>
        <table:table-row table:style-name="ro1">
          <table:table-cell office:value-type="string">
            <text:p>P0134</text:p>
          </table:table-cell>
          <table:table-cell office:value-type="string">
            <text:p>Lambda sonda Obvod snímače Ne zjištěna činnost (Bank 1 Sensor 1)</text:p>
          </table:table-cell>
        </table:table-row>
        <table:table-row table:style-name="ro1">
          <table:table-cell office:value-type="string">
            <text:p>P0135</text:p>
          </table:table-cell>
          <table:table-cell office:value-type="string">
            <text:p>Lambda sonda vyhřívání čidla Porucha obvodu (Bank 1 Sensor 1)</text:p>
          </table:table-cell>
        </table:table-row>
        <table:table-row table:style-name="ro1">
          <table:table-cell office:value-type="string">
            <text:p>P0136</text:p>
          </table:table-cell>
          <table:table-cell office:value-type="string">
            <text:p>Lambda sonda porucha obvodu snímače (banka 1 senzor 2)</text:p>
          </table:table-cell>
        </table:table-row>
        <table:table-row table:style-name="ro1">
          <table:table-cell office:value-type="string">
            <text:p>P0137</text:p>
          </table:table-cell>
          <table:table-cell office:value-type="string">
            <text:p>Lambda sonda Nízké napětí v obvodu snímače (banka 1 senzor 2)</text:p>
          </table:table-cell>
        </table:table-row>
        <table:table-row table:style-name="ro1">
          <table:table-cell office:value-type="string">
            <text:p>P0138</text:p>
          </table:table-cell>
          <table:table-cell office:value-type="string">
            <text:p>Lambda sonda Obvod snímače vysoké napětí (banka 1 senzor 2)</text:p>
          </table:table-cell>
        </table:table-row>
        <table:table-row table:style-name="ro1">
          <table:table-cell office:value-type="string">
            <text:p>P0139</text:p>
          </table:table-cell>
          <table:table-cell office:value-type="string">
            <text:p>Lambda sonda Obvod snímače pomalá odezva (banka 1 senzor 2)</text:p>
          </table:table-cell>
        </table:table-row>
        <table:table-row table:style-name="ro1">
          <table:table-cell office:value-type="string">
            <text:p>P0140</text:p>
          </table:table-cell>
          <table:table-cell office:value-type="string">
            <text:p>Lambda sonda Obvod snímače Ne zjištěna činnost (banka 1 senzor 2)</text:p>
          </table:table-cell>
        </table:table-row>
        <table:table-row table:style-name="ro1">
          <table:table-cell office:value-type="string">
            <text:p>P0141</text:p>
          </table:table-cell>
          <table:table-cell office:value-type="string">
            <text:p>Lambda sonda vyhřívání čidla Porucha obvodu (banka 1 senzor 2)</text:p>
          </table:table-cell>
        </table:table-row>
        <table:table-row table:style-name="ro1">
          <table:table-cell office:value-type="string">
            <text:p>P0142</text:p>
          </table:table-cell>
          <table:table-cell office:value-type="string">
            <text:p>Lambda sonda porucha obvodu snímače (Bank 1 Sensor 3)</text:p>
          </table:table-cell>
        </table:table-row>
        <table:table-row table:style-name="ro1">
          <table:table-cell office:value-type="string">
            <text:p>P0143</text:p>
          </table:table-cell>
          <table:table-cell office:value-type="string">
            <text:p>Lambda sonda Nízké napětí v obvodu snímače (Bank 1 Sensor 3)</text:p>
          </table:table-cell>
        </table:table-row>
        <table:table-row table:style-name="ro1">
          <table:table-cell office:value-type="string">
            <text:p>P0144</text:p>
          </table:table-cell>
          <table:table-cell office:value-type="string">
            <text:p>Lambda sonda Obvod snímače vysoké napětí (Bank 1 Sensor 3)</text:p>
          </table:table-cell>
        </table:table-row>
        <table:table-row table:style-name="ro1">
          <table:table-cell office:value-type="string">
            <text:p>P0145</text:p>
          </table:table-cell>
          <table:table-cell office:value-type="string">
            <text:p>Lambda sonda Obvod snímače pomalá odezva (Bank 1 Sensor 3)</text:p>
          </table:table-cell>
        </table:table-row>
        <table:table-row table:style-name="ro1">
          <table:table-cell office:value-type="string">
            <text:p>P0146</text:p>
          </table:table-cell>
          <table:table-cell office:value-type="string">
            <text:p>Lambda sonda Obvod snímače Ne zjištěna činnost (Bank 1 Sensor 3)</text:p>
          </table:table-cell>
        </table:table-row>
        <table:table-row table:style-name="ro1">
          <table:table-cell office:value-type="string">
            <text:p>P0147</text:p>
          </table:table-cell>
          <table:table-cell office:value-type="string">
            <text:p>Lambda sonda vyhřívání čidla Porucha obvodu (Bank 1 Sensor 3)</text:p>
          </table:table-cell>
        </table:table-row>
        <table:table-row table:style-name="ro1">
          <table:table-cell office:value-type="string">
            <text:p>P0150</text:p>
          </table:table-cell>
          <table:table-cell office:value-type="string">
            <text:p>Lambda sonda snímače Porucha obvodu (Bank 2 sonda 1)</text:p>
          </table:table-cell>
        </table:table-row>
        <table:table-row table:style-name="ro1">
          <table:table-cell office:value-type="string">
            <text:p>P0151</text:p>
          </table:table-cell>
          <table:table-cell office:value-type="string">
            <text:p>Lambda sonda Nízké napětí v obvodu snímače (Bank 2 sonda 1)</text:p>
          </table:table-cell>
        </table:table-row>
        <table:table-row table:style-name="ro1">
          <table:table-cell office:value-type="string">
            <text:p>P0152</text:p>
          </table:table-cell>
          <table:table-cell office:value-type="string">
            <text:p>Lambda sonda Obvod snímače vysoké napětí (Bank 2 sonda 1)</text:p>
          </table:table-cell>
        </table:table-row>
        <table:table-row table:style-name="ro1">
          <table:table-cell office:value-type="string">
            <text:p>P0153</text:p>
          </table:table-cell>
          <table:table-cell office:value-type="string">
            <text:p>Lambda sonda Obvod snímače pomalá odezva (Bank 2 sonda 1)</text:p>
          </table:table-cell>
        </table:table-row>
        <table:table-row table:style-name="ro1">
          <table:table-cell office:value-type="string">
            <text:p>P0154</text:p>
          </table:table-cell>
          <table:table-cell office:value-type="string">
            <text:p>Lambda sonda Obvod snímače Ne zjištěna činnost (Bank 2 sonda 1)</text:p>
          </table:table-cell>
        </table:table-row>
        <table:table-row table:style-name="ro1">
          <table:table-cell office:value-type="string">
            <text:p>P0155</text:p>
          </table:table-cell>
          <table:table-cell office:value-type="string">
            <text:p>Lambda sonda vyhřívání čidla Porucha obvodu (Bank 2 sonda 1)</text:p>
          </table:table-cell>
        </table:table-row>
        <table:table-row table:style-name="ro1">
          <table:table-cell office:value-type="string">
            <text:p>P0156</text:p>
          </table:table-cell>
          <table:table-cell office:value-type="string">
            <text:p>Lambda sonda snímače Porucha obvodu (Bank 2 sonda 2)</text:p>
          </table:table-cell>
        </table:table-row>
        <table:table-row table:style-name="ro1">
          <table:table-cell office:value-type="string">
            <text:p>P0157</text:p>
          </table:table-cell>
          <table:table-cell office:value-type="string">
            <text:p>Lambda sonda Nízké napětí v obvodu snímače (Bank 2 sonda 2)</text:p>
          </table:table-cell>
        </table:table-row>
        <table:table-row table:style-name="ro1">
          <table:table-cell office:value-type="string">
            <text:p>P0158</text:p>
          </table:table-cell>
          <table:table-cell office:value-type="string">
            <text:p>Lambda sonda Obvod snímače vysoké napětí (Bank 2 sonda 2)</text:p>
          </table:table-cell>
        </table:table-row>
        <table:table-row table:style-name="ro1">
          <table:table-cell office:value-type="string">
            <text:p>P0159</text:p>
          </table:table-cell>
          <table:table-cell office:value-type="string">
            <text:p>Lambda sonda Obvod snímače pomalá odezva (Bank 2 sonda 2)</text:p>
          </table:table-cell>
        </table:table-row>
        <table:table-row table:style-name="ro1">
          <table:table-cell office:value-type="string">
            <text:p>P0160</text:p>
          </table:table-cell>
          <table:table-cell office:value-type="string">
            <text:p>Lambda sonda Obvod snímače Ne zjištěna činnost (Bank 2 sonda 2)</text:p>
          </table:table-cell>
        </table:table-row>
        <table:table-row table:style-name="ro1">
          <table:table-cell office:value-type="string">
            <text:p>P0161</text:p>
          </table:table-cell>
          <table:table-cell office:value-type="string">
            <text:p>Lambda sonda vyhřívání čidla Porucha obvodu (Bank 2 sonda 2)</text:p>
          </table:table-cell>
        </table:table-row>
        <table:table-row table:style-name="ro1">
          <table:table-cell office:value-type="string">
            <text:p>P0162</text:p>
          </table:table-cell>
          <table:table-cell office:value-type="string">
            <text:p>Lambda sonda snímače Porucha obvodu (Bank 2 čidlo 3)</text:p>
          </table:table-cell>
        </table:table-row>
        <table:table-row table:style-name="ro1">
          <table:table-cell office:value-type="string">
            <text:p>P0163</text:p>
          </table:table-cell>
          <table:table-cell office:value-type="string">
            <text:p>Lambda sonda Nízké napětí v obvodu snímače (Bank 2 čidlo 3)</text:p>
          </table:table-cell>
        </table:table-row>
        <table:table-row table:style-name="ro1">
          <table:table-cell office:value-type="string">
            <text:p>P0164</text:p>
          </table:table-cell>
          <table:table-cell office:value-type="string">
            <text:p>Lambda sonda Obvod snímače vysoké napětí (Bank 2 čidlo 3)</text:p>
          </table:table-cell>
        </table:table-row>
        <table:table-row table:style-name="ro1">
          <table:table-cell office:value-type="string">
            <text:p>P0165</text:p>
          </table:table-cell>
          <table:table-cell office:value-type="string">
            <text:p>Lambda sonda Obvod snímače pomalá odezva (Bank 2 čidlo 3)</text:p>
          </table:table-cell>
        </table:table-row>
        <table:table-row table:style-name="ro1">
          <table:table-cell office:value-type="string">
            <text:p>P0166</text:p>
          </table:table-cell>
          <table:table-cell office:value-type="string">
            <text:p>Lambda sonda Obvod snímače Ne zjištěna činnost (Bank 2 čidlo 3)</text:p>
          </table:table-cell>
        </table:table-row>
        <table:table-row table:style-name="ro1">
          <table:table-cell office:value-type="string">
            <text:p>P0167</text:p>
          </table:table-cell>
          <table:table-cell office:value-type="string">
            <text:p>Lambda sonda vyhřívání čidla Porucha obvodu (Bank 2 čidlo 3)</text:p>
          </table:table-cell>
        </table:table-row>
        <table:table-row table:style-name="ro1">
          <table:table-cell office:value-type="string">
            <text:p>P0170</text:p>
          </table:table-cell>
          <table:table-cell office:value-type="string">
            <text:p>Porucha korekce paliva (Bank 1)</text:p>
          </table:table-cell>
        </table:table-row>
        <table:table-row table:style-name="ro1">
          <table:table-cell office:value-type="string">
            <text:p>P0171</text:p>
          </table:table-cell>
          <table:table-cell office:value-type="string">
            <text:p>Systém Příliš Lean (Bank 1)</text:p>
          </table:table-cell>
        </table:table-row>
        <table:table-row table:style-name="ro1">
          <table:table-cell office:value-type="string">
            <text:p>P0172</text:p>
          </table:table-cell>
          <table:table-cell office:value-type="string">
            <text:p>Systém příliš bohatá (Bank 1)</text:p>
          </table:table-cell>
        </table:table-row>
        <table:table-row table:style-name="ro1">
          <table:table-cell office:value-type="string">
            <text:p>P0173</text:p>
          </table:table-cell>
          <table:table-cell office:value-type="string">
            <text:p>Porucha korekce paliva (Bank 2)</text:p>
          </table:table-cell>
        </table:table-row>
        <table:table-row table:style-name="ro1">
          <table:table-cell office:value-type="string">
            <text:p>P0174</text:p>
          </table:table-cell>
          <table:table-cell office:value-type="string">
            <text:p>Systém Příliš Lean (Bank 2)</text:p>
          </table:table-cell>
        </table:table-row>
        <table:table-row table:style-name="ro1">
          <table:table-cell office:value-type="string">
            <text:p>P0175</text:p>
          </table:table-cell>
          <table:table-cell office:value-type="string">
            <text:p>Systém příliš bohatá (Bank 2)</text:p>
          </table:table-cell>
        </table:table-row>
        <table:table-row table:style-name="ro1">
          <table:table-cell office:value-type="string">
            <text:p>P0176</text:p>
          </table:table-cell>
          <table:table-cell office:value-type="string">
            <text:p>Složení paliva Snímač Porucha obvodu</text:p>
          </table:table-cell>
        </table:table-row>
        <table:table-row table:style-name="ro1">
          <table:table-cell office:value-type="string">
            <text:p>P0177</text:p>
          </table:table-cell>
          <table:table-cell office:value-type="string">
            <text:p>Složení paliva obvodu čidla Dosah / výkon</text:p>
          </table:table-cell>
        </table:table-row>
        <table:table-row table:style-name="ro1">
          <table:table-cell office:value-type="string">
            <text:p>P0178</text:p>
          </table:table-cell>
          <table:table-cell office:value-type="string">
            <text:p>Složení paliva obvodu čidla nízká hodnota</text:p>
          </table:table-cell>
        </table:table-row>
        <table:table-row table:style-name="ro1">
          <table:table-cell office:value-type="string">
            <text:p>P0179</text:p>
          </table:table-cell>
          <table:table-cell office:value-type="string">
            <text:p>Složení paliva Obvod snímače vysoké vstupní</text:p>
          </table:table-cell>
        </table:table-row>
        <table:table-row table:style-name="ro1">
          <table:table-cell office:value-type="string">
            <text:p>P0180</text:p>
          </table:table-cell>
          <table:table-cell office:value-type="string">
            <text:p>Senzor teploty paliva Porucha obvodu</text:p>
          </table:table-cell>
        </table:table-row>
        <table:table-row table:style-name="ro1">
          <table:table-cell office:value-type="string">
            <text:p>P0181</text:p>
          </table:table-cell>
          <table:table-cell office:value-type="string">
            <text:p>Senzor teploty paliva Okruh výkon</text:p>
          </table:table-cell>
        </table:table-row>
        <table:table-row table:style-name="ro1">
          <table:table-cell office:value-type="string">
            <text:p>P0182</text:p>
          </table:table-cell>
          <table:table-cell office:value-type="string">
            <text:p>Senzor teploty paliva Okruh nízký příkon</text:p>
          </table:table-cell>
        </table:table-row>
        <table:table-row table:style-name="ro1">
          <table:table-cell office:value-type="string">
            <text:p>P0183</text:p>
          </table:table-cell>
          <table:table-cell office:value-type="string">
            <text:p>Senzor teploty paliva Okruh vysoká hodnota</text:p>
          </table:table-cell>
        </table:table-row>
        <table:table-row table:style-name="ro1">
          <table:table-cell office:value-type="string">
            <text:p>P0184</text:p>
          </table:table-cell>
          <table:table-cell office:value-type="string">
            <text:p>Senzor teploty paliva Okruh Přerušovaný</text:p>
          </table:table-cell>
        </table:table-row>
        <table:table-row table:style-name="ro1">
          <table:table-cell office:value-type="string">
            <text:p>P0185</text:p>
          </table:table-cell>
          <table:table-cell office:value-type="string">
            <text:p>Senzor teploty paliva B Porucha obvodu</text:p>
          </table:table-cell>
        </table:table-row>
        <table:table-row table:style-name="ro1">
          <table:table-cell office:value-type="string">
            <text:p>P0186</text:p>
          </table:table-cell>
          <table:table-cell office:value-type="string">
            <text:p>Senzor teploty paliva B Obvod rozsah / výkon</text:p>
          </table:table-cell>
        </table:table-row>
        <table:table-row table:style-name="ro1">
          <table:table-cell office:value-type="string">
            <text:p>P0187</text:p>
          </table:table-cell>
          <table:table-cell office:value-type="string">
            <text:p>Senzor teploty paliva U obvodu nízká hodnota</text:p>
          </table:table-cell>
        </table:table-row>
        <table:table-row table:style-name="ro1">
          <table:table-cell office:value-type="string">
            <text:p>P0188</text:p>
          </table:table-cell>
          <table:table-cell office:value-type="string">
            <text:p>Senzor teploty paliva B Obvod High Input</text:p>
          </table:table-cell>
        </table:table-row>
        <table:table-row table:style-name="ro1">
          <table:table-cell office:value-type="string">
            <text:p>P0189</text:p>
          </table:table-cell>
          <table:table-cell office:value-type="string">
            <text:p>Senzor teploty paliva B Obvod Přerušovaný</text:p>
          </table:table-cell>
        </table:table-row>
        <table:table-row table:style-name="ro1">
          <table:table-cell office:value-type="string">
            <text:p>P0190</text:p>
          </table:table-cell>
          <table:table-cell office:value-type="string">
            <text:p>Rozdělovače paliva Snímač tlaku Porucha obvodu</text:p>
          </table:table-cell>
        </table:table-row>
        <table:table-row table:style-name="ro1">
          <table:table-cell office:value-type="string">
            <text:p>P0191</text:p>
          </table:table-cell>
          <table:table-cell office:value-type="string">
            <text:p>Rozdělovače paliva Snímač tlaku obvodu rozsah / výkon</text:p>
          </table:table-cell>
        </table:table-row>
        <table:table-row table:style-name="ro1">
          <table:table-cell office:value-type="string">
            <text:p>P0192</text:p>
          </table:table-cell>
          <table:table-cell office:value-type="string">
            <text:p>Rozdělovače paliva Snímač tlaku Circuit nízká hodnota</text:p>
          </table:table-cell>
        </table:table-row>
        <table:table-row table:style-name="ro1">
          <table:table-cell office:value-type="string">
            <text:p>P0193</text:p>
          </table:table-cell>
          <table:table-cell office:value-type="string">
            <text:p>Rozdělovače paliva Snímač tlaku Circuit High Input</text:p>
          </table:table-cell>
        </table:table-row>
        <table:table-row table:style-name="ro1">
          <table:table-cell office:value-type="string">
            <text:p>P0194</text:p>
          </table:table-cell>
          <table:table-cell office:value-type="string">
            <text:p>Rozdělovače paliva Snímač tlaku obvodu Přerušované</text:p>
          </table:table-cell>
        </table:table-row>
        <table:table-row table:style-name="ro1">
          <table:table-cell office:value-type="string">
            <text:p>P0195</text:p>
          </table:table-cell>
          <table:table-cell office:value-type="string">
            <text:p>Motorového oleje Snímač teploty Porucha</text:p>
          </table:table-cell>
        </table:table-row>
        <table:table-row table:style-name="ro1">
          <table:table-cell office:value-type="string">
            <text:p>P0196</text:p>
          </table:table-cell>
          <table:table-cell office:value-type="string">
            <text:p>Motorový olej snímač teploty rozsah / výkon</text:p>
          </table:table-cell>
        </table:table-row>
        <table:table-row table:style-name="ro1">
          <table:table-cell office:value-type="string">
            <text:p>P0197</text:p>
          </table:table-cell>
          <table:table-cell office:value-type="string">
            <text:p>Motorového oleje Snímač teploty Low</text:p>
          </table:table-cell>
        </table:table-row>
        <table:table-row table:style-name="ro1">
          <table:table-cell office:value-type="string">
            <text:p>P0198</text:p>
          </table:table-cell>
          <table:table-cell office:value-type="string">
            <text:p>Motorového oleje Snímač teploty Vysoká</text:p>
          </table:table-cell>
        </table:table-row>
        <table:table-row table:style-name="ro1">
          <table:table-cell office:value-type="string">
            <text:p>P0199</text:p>
          </table:table-cell>
          <table:table-cell office:value-type="string">
            <text:p>Motorového oleje Snímač teploty Přerušované</text:p>
          </table:table-cell>
        </table:table-row>
        <table:table-row table:style-name="ro1">
          <table:table-cell office:value-type="string">
            <text:p>P0200</text:p>
          </table:table-cell>
          <table:table-cell office:value-type="string">
            <text:p>Vstřikovač Porucha obvodu</text:p>
          </table:table-cell>
        </table:table-row>
        <table:table-row table:style-name="ro1">
          <table:table-cell office:value-type="string">
            <text:p>P0201</text:p>
          </table:table-cell>
          <table:table-cell office:value-type="string">
            <text:p>Vstřikovače Nesprávná funkce obvodu – Válec 1</text:p>
          </table:table-cell>
        </table:table-row>
        <table:table-row table:style-name="ro1">
          <table:table-cell office:value-type="string">
            <text:p>P0202</text:p>
          </table:table-cell>
          <table:table-cell office:value-type="string">
            <text:p>Vstřikovač Porucha obvodu – válec 2</text:p>
          </table:table-cell>
        </table:table-row>
        <table:table-row table:style-name="ro1">
          <table:table-cell office:value-type="string">
            <text:p>P0203</text:p>
          </table:table-cell>
          <table:table-cell office:value-type="string">
            <text:p>Vstřikovač Porucha obvodu – Válec 3</text:p>
          </table:table-cell>
        </table:table-row>
        <table:table-row table:style-name="ro1">
          <table:table-cell office:value-type="string">
            <text:p>P0204</text:p>
          </table:table-cell>
          <table:table-cell office:value-type="string">
            <text:p>Vstřikovač Porucha obvodu – válec 4</text:p>
          </table:table-cell>
        </table:table-row>
        <table:table-row table:style-name="ro1">
          <table:table-cell office:value-type="string">
            <text:p>P0205</text:p>
          </table:table-cell>
          <table:table-cell office:value-type="string">
            <text:p>Vstřikovač Porucha obvodu – válec 5</text:p>
          </table:table-cell>
        </table:table-row>
        <table:table-row table:style-name="ro1">
          <table:table-cell office:value-type="string">
            <text:p>P0206</text:p>
          </table:table-cell>
          <table:table-cell office:value-type="string">
            <text:p>Porucha obvodu vstřikovače – 6 válců</text:p>
          </table:table-cell>
        </table:table-row>
        <table:table-row table:style-name="ro1">
          <table:table-cell office:value-type="string">
            <text:p>P0207</text:p>
          </table:table-cell>
          <table:table-cell office:value-type="string">
            <text:p>Vstřikovač Porucha obvodu – válce 7</text:p>
          </table:table-cell>
        </table:table-row>
        <table:table-row table:style-name="ro1">
          <table:table-cell office:value-type="string">
            <text:p>P0208</text:p>
          </table:table-cell>
          <table:table-cell office:value-type="string">
            <text:p><text:a xlink:href="http://www.mjauto.cz/">Vstřikovač Porucha </text:a>obvodu – 8 válců</text:p>
          </table:table-cell>
        </table:table-row>
        <table:table-row table:style-name="ro1">
          <table:table-cell office:value-type="string">
            <text:p>P0209</text:p>
          </table:table-cell>
          <table:table-cell office:value-type="string">
            <text:p>Vstřikovač Porucha obvodu – Cylinder 9.</text:p>
          </table:table-cell>
        </table:table-row>
        <table:table-row table:style-name="ro1">
          <table:table-cell office:value-type="string">
            <text:p>P0210</text:p>
          </table:table-cell>
          <table:table-cell office:value-type="string">
            <text:p>Vstřikovač Porucha obvodu – válec 10</text:p>
          </table:table-cell>
        </table:table-row>
        <table:table-row table:style-name="ro1">
          <table:table-cell office:value-type="string">
            <text:p>P0211</text:p>
          </table:table-cell>
          <table:table-cell office:value-type="string">
            <text:p>Vstřikovač Porucha obvodu – Cylinder 11</text:p>
          </table:table-cell>
        </table:table-row>
        <table:table-row table:style-name="ro1">
          <table:table-cell office:value-type="string">
            <text:p>P0212</text:p>
          </table:table-cell>
          <table:table-cell office:value-type="string">
            <text:p>Vstřikovač Porucha obvodu – válec 12</text:p>
          </table:table-cell>
        </table:table-row>
        <table:table-row table:style-name="ro1">
          <table:table-cell office:value-type="string">
            <text:p>P0213</text:p>
          </table:table-cell>
          <table:table-cell office:value-type="string">
            <text:p>Studený start Vstřikovač 1 Porucha</text:p>
          </table:table-cell>
        </table:table-row>
        <table:table-row table:style-name="ro1">
          <table:table-cell office:value-type="string">
            <text:p>P0214</text:p>
          </table:table-cell>
          <table:table-cell office:value-type="string">
            <text:p>Studený start vstřikovací ventil 2 Porucha</text:p>
          </table:table-cell>
        </table:table-row>
        <table:table-row table:style-name="ro1">
          <table:table-cell office:value-type="string">
            <text:p>P0215</text:p>
          </table:table-cell>
          <table:table-cell office:value-type="string">
            <text:p>Vypnutí motoru závady elektromagnetu</text:p>
          </table:table-cell>
        </table:table-row>
        <table:table-row table:style-name="ro1">
          <table:table-cell office:value-type="string">
            <text:p>P0216</text:p>
          </table:table-cell>
          <table:table-cell office:value-type="string">
            <text:p>Časování vstřiku Řízení Porucha obvodu</text:p>
          </table:table-cell>
        </table:table-row>
        <table:table-row table:style-name="ro1">
          <table:table-cell office:value-type="string">
            <text:p>P0217</text:p>
          </table:table-cell>
          <table:table-cell office:value-type="string">
            <text:p>Motor proti přehřátí Stav</text:p>
          </table:table-cell>
        </table:table-row>
        <table:table-row table:style-name="ro1">
          <table:table-cell office:value-type="string">
            <text:p>P0218</text:p>
          </table:table-cell>
          <table:table-cell office:value-type="string">
            <text:p>Převodovka přehřátí stavu</text:p>
          </table:table-cell>
        </table:table-row>
        <table:table-row table:style-name="ro1">
          <table:table-cell office:value-type="string">
            <text:p>P0219</text:p>
          </table:table-cell>
          <table:table-cell office:value-type="string">
            <text:p>Motorem Speed ​​stavu</text:p>
          </table:table-cell>
        </table:table-row>
        <table:table-row table:style-name="ro1">
          <table:table-cell office:value-type="string">
            <text:p>P0220</text:p>
          </table:table-cell>
          <table:table-cell office:value-type="string">
            <text:p>Plyn / čidla nastavení pedálu / Spínač B Porucha obvodu</text:p>
          </table:table-cell>
        </table:table-row>
        <table:table-row table:style-name="ro1">
          <table:table-cell office:value-type="string">
            <text:p>P0221</text:p>
          </table:table-cell>
          <table:table-cell office:value-type="string">
            <text:p>Plyn / čidla nastavení pedálu / B přepínač obvodu rozsah / výkon Problem</text:p>
          </table:table-cell>
        </table:table-row>
        <table:table-row table:style-name="ro1">
          <table:table-cell office:value-type="string">
            <text:p>P0222</text:p>
          </table:table-cell>
          <table:table-cell office:value-type="string">
            <text:p>Plyn / čidla nastavení pedálu / B Spínač obvodu nízká hodnota</text:p>
          </table:table-cell>
        </table:table-row>
        <table:table-row table:style-name="ro1">
          <table:table-cell office:value-type="string">
            <text:p>P0223</text:p>
          </table:table-cell>
          <table:table-cell office:value-type="string">
            <text:p>Plyn / čidla nastavení pedálu / B Spínač obvodu vysoká hodnota</text:p>
          </table:table-cell>
        </table:table-row>
        <table:table-row table:style-name="ro1">
          <table:table-cell office:value-type="string">
            <text:p>P0224</text:p>
          </table:table-cell>
          <table:table-cell office:value-type="string">
            <text:p>Plyn / čidla nastavení pedálu / Spínač B Obvod Přerušovaný</text:p>
          </table:table-cell>
        </table:table-row>
        <table:table-row table:style-name="ro1">
          <table:table-cell office:value-type="string">
            <text:p>P0225</text:p>
          </table:table-cell>
          <table:table-cell office:value-type="string">
            <text:p>Plyn / čidla nastavení pedálu / spínače C Porucha obvodu</text:p>
          </table:table-cell>
        </table:table-row>
        <table:table-row table:style-name="ro1">
          <table:table-cell office:value-type="string">
            <text:p>P0226</text:p>
          </table:table-cell>
          <table:table-cell office:value-type="string">
            <text:p>Plyn / čidla nastavení pedálu / C Spínač obvodu rozsah / výkon Problem</text:p>
          </table:table-cell>
        </table:table-row>
        <table:table-row table:style-name="ro1">
          <table:table-cell office:value-type="string">
            <text:p>P0227</text:p>
          </table:table-cell>
          <table:table-cell office:value-type="string">
            <text:p>Plyn / čidla nastavení pedálu / C Spínač obvodu nízká hodnota</text:p>
          </table:table-cell>
        </table:table-row>
        <table:table-row table:style-name="ro1">
          <table:table-cell office:value-type="string">
            <text:p>P0228</text:p>
          </table:table-cell>
          <table:table-cell office:value-type="string">
            <text:p>Plyn / čidla nastavení pedálu / C Spínač obvodu vysoká hodnota</text:p>
          </table:table-cell>
        </table:table-row>
        <table:table-row table:style-name="ro1">
          <table:table-cell office:value-type="string">
            <text:p>P0229</text:p>
          </table:table-cell>
          <table:table-cell office:value-type="string">
            <text:p>Plyn / čidla nastavení pedálu / C Spínač obvodu Přerušovaný</text:p>
          </table:table-cell>
        </table:table-row>
        <table:table-row table:style-name="ro1">
          <table:table-cell office:value-type="string">
            <text:p>P0230</text:p>
          </table:table-cell>
          <table:table-cell office:value-type="string">
            <text:p>Palivové čerpadlo primárního okruhu Závada</text:p>
          </table:table-cell>
        </table:table-row>
        <table:table-row table:style-name="ro1">
          <table:table-cell office:value-type="string">
            <text:p>P0231</text:p>
          </table:table-cell>
          <table:table-cell office:value-type="string">
            <text:p>Palivové čerpadlo sekundárního okruhu Low</text:p>
          </table:table-cell>
        </table:table-row>
        <table:table-row table:style-name="ro1">
          <table:table-cell office:value-type="string">
            <text:p>P0232</text:p>
          </table:table-cell>
          <table:table-cell office:value-type="string">
            <text:p>Palivové čerpadlo sekundárního okruhu High</text:p>
          </table:table-cell>
        </table:table-row>
        <table:table-row table:style-name="ro1">
          <table:table-cell office:value-type="string">
            <text:p>P0233</text:p>
          </table:table-cell>
          <table:table-cell office:value-type="string">
            <text:p>Palivové čerpadlo sekundárního okruhu Přerušované</text:p>
          </table:table-cell>
        </table:table-row>
        <table:table-row table:style-name="ro1">
          <table:table-cell office:value-type="string">
            <text:p>P0234</text:p>
          </table:table-cell>
          <table:table-cell office:value-type="string">
            <text:p>Turbodmychadlo overboost Stav</text:p>
          </table:table-cell>
        </table:table-row>
        <table:table-row table:style-name="ro1">
          <table:table-cell office:value-type="string">
            <text:p>P0235</text:p>
          </table:table-cell>
          <table:table-cell office:value-type="string">
            <text:p>Turbodmychadlo Boost, snímače Porucha obvodu</text:p>
          </table:table-cell>
        </table:table-row>
        <table:table-row table:style-name="ro1">
          <table:table-cell office:value-type="string">
            <text:p>P0236</text:p>
          </table:table-cell>
          <table:table-cell office:value-type="string">
            <text:p>Turbodmychadlo Boost, snímače obvodu rozsah / výkon</text:p>
          </table:table-cell>
        </table:table-row>
        <table:table-row table:style-name="ro1">
          <table:table-cell office:value-type="string">
            <text:p>P0237</text:p>
          </table:table-cell>
          <table:table-cell office:value-type="string">
            <text:p>Turbodmychadlo Boost, Sensor Circuit Low</text:p>
          </table:table-cell>
        </table:table-row>
        <table:table-row table:style-name="ro1">
          <table:table-cell office:value-type="string">
            <text:p>P0238</text:p>
          </table:table-cell>
          <table:table-cell office:value-type="string">
            <text:p>Turbodmychadlo Boost, Sensor Circuit High</text:p>
          </table:table-cell>
        </table:table-row>
        <table:table-row table:style-name="ro1">
          <table:table-cell office:value-type="string">
            <text:p>P0239</text:p>
          </table:table-cell>
          <table:table-cell office:value-type="string">
            <text:p>Turbodmychadlo Boost, Senzor B Porucha obvodu</text:p>
          </table:table-cell>
        </table:table-row>
        <table:table-row table:style-name="ro1">
          <table:table-cell office:value-type="string">
            <text:p>P0240</text:p>
          </table:table-cell>
          <table:table-cell office:value-type="string">
            <text:p>Turbodmychadlo Boost, Senzor B Obvod rozsah / výkon</text:p>
          </table:table-cell>
        </table:table-row>
        <table:table-row table:style-name="ro1">
          <table:table-cell office:value-type="string">
            <text:p>P0241</text:p>
          </table:table-cell>
          <table:table-cell office:value-type="string">
            <text:p>Turbodmychadlo Boost, Senzor B Obvod Low</text:p>
          </table:table-cell>
        </table:table-row>
        <table:table-row table:style-name="ro1">
          <table:table-cell office:value-type="string">
            <text:p>P0242</text:p>
          </table:table-cell>
          <table:table-cell office:value-type="string">
            <text:p>Turbodmychadlo Boost, Senzor B Obvod High</text:p>
          </table:table-cell>
        </table:table-row>
        <table:table-row table:style-name="ro1">
          <table:table-cell office:value-type="string">
            <text:p>P0243</text:p>
          </table:table-cell>
          <table:table-cell office:value-type="string">
            <text:p>Turbodmychadla wastegate Solenoid Závada</text:p>
          </table:table-cell>
        </table:table-row>
        <table:table-row table:style-name="ro1">
          <table:table-cell office:value-type="string">
            <text:p>P0244</text:p>
          </table:table-cell>
          <table:table-cell office:value-type="string">
            <text:p>Turbodmychadla wastegate Elektromagnetický rozsah / výkon</text:p>
          </table:table-cell>
        </table:table-row>
        <table:table-row table:style-name="ro1">
          <table:table-cell office:value-type="string">
            <text:p>P0245</text:p>
          </table:table-cell>
          <table:table-cell office:value-type="string">
            <text:p>Turbodmychadla wastegate Solenoid nízká</text:p>
          </table:table-cell>
        </table:table-row>
        <table:table-row table:style-name="ro1">
          <table:table-cell office:value-type="string">
            <text:p>P0246</text:p>
          </table:table-cell>
          <table:table-cell office:value-type="string">
            <text:p>Turbodmychadla wastegate Solenoid High</text:p>
          </table:table-cell>
        </table:table-row>
        <table:table-row table:style-name="ro1">
          <table:table-cell office:value-type="string">
            <text:p>P0247</text:p>
          </table:table-cell>
          <table:table-cell office:value-type="string">
            <text:p>Turbodmychadla wastegate Solenoid B Porucha</text:p>
          </table:table-cell>
        </table:table-row>
        <table:table-row table:style-name="ro1">
          <table:table-cell office:value-type="string">
            <text:p>P0248</text:p>
          </table:table-cell>
          <table:table-cell office:value-type="string">
            <text:p>Turbodmychadla wastegate Elektromagnetický B rozsah / výkon</text:p>
          </table:table-cell>
        </table:table-row>
        <table:table-row table:style-name="ro1">
          <table:table-cell office:value-type="string">
            <text:p>P0249</text:p>
          </table:table-cell>
          <table:table-cell office:value-type="string">
            <text:p>Turbodmychadla wastegate Solenoid B Low</text:p>
          </table:table-cell>
        </table:table-row>
        <table:table-row table:style-name="ro1">
          <table:table-cell office:value-type="string">
            <text:p>P0250</text:p>
          </table:table-cell>
          <table:table-cell office:value-type="string">
            <text:p>Turbodmychadla wastegate Solenoid B High</text:p>
          </table:table-cell>
        </table:table-row>
        <table:table-row table:style-name="ro1">
          <table:table-cell office:value-type="string">
            <text:p>P0251</text:p>
          </table:table-cell>
          <table:table-cell office:value-type="string">
            <text:p>Vstřikovací čerpadlo paliva Měření Control „“ Porucha (Cam / Rotor / Vstřikovač)</text:p>
          </table:table-cell>
        </table:table-row>
        <table:table-row table:style-name="ro1">
          <table:table-cell office:value-type="string">
            <text:p>P0252</text:p>
          </table:table-cell>
          <table:table-cell office:value-type="string">
            <text:p>Vstřikovací čerpadlo paliva Měření Control „“ Rozsah / výkon (Cam / Rotor / Vstřikovač)</text:p>
          </table:table-cell>
        </table:table-row>
        <table:table-row table:style-name="ro1">
          <table:table-cell office:value-type="string">
            <text:p>P0253</text:p>
          </table:table-cell>
          <table:table-cell office:value-type="string">
            <text:p>Vstřikovací čerpadlo paliva Měření Control „“ Low (Cam / Rotor / Vstřikovač)</text:p>
          </table:table-cell>
        </table:table-row>
        <table:table-row table:style-name="ro1">
          <table:table-cell office:value-type="string">
            <text:p>P0254</text:p>
          </table:table-cell>
          <table:table-cell office:value-type="string">
            <text:p>Vstřikovací čerpadlo paliva Měření Control „“ High (Cam / Rotor / Vstřikovač)</text:p>
          </table:table-cell>
        </table:table-row>
        <table:table-row table:style-name="ro1">
          <table:table-cell office:value-type="string">
            <text:p>P0255</text:p>
          </table:table-cell>
          <table:table-cell office:value-type="string">
            <text:p>Vstřikovací čerpadlo paliva Měření Control „A“ Přerušovaný (Cam / Rotor / Vstřikovač)</text:p>
          </table:table-cell>
        </table:table-row>
        <table:table-row table:style-name="ro1">
          <table:table-cell office:value-type="string">
            <text:p>P0256</text:p>
          </table:table-cell>
          <table:table-cell office:value-type="string">
            <text:p>Vstřikovací čerpadlo paliva Měření Control „B“ Porucha (Cam / Rotor / Vstřikovač)</text:p>
          </table:table-cell>
        </table:table-row>
        <table:table-row table:style-name="ro1">
          <table:table-cell office:value-type="string">
            <text:p>P0257</text:p>
          </table:table-cell>
          <table:table-cell office:value-type="string">
            <text:p>Vstřikovací čerpadlo paliva Měření Control „B“ Rozsah / výkon (Cam / Rotor / Vstřikovač)</text:p>
          </table:table-cell>
        </table:table-row>
        <table:table-row table:style-name="ro1">
          <table:table-cell office:value-type="string">
            <text:p>P0258</text:p>
          </table:table-cell>
          <table:table-cell office:value-type="string">
            <text:p>Vstřikovací čerpadlo paliva Měření Control „B“ Low (Cam / Rotor / Vstřikovač)</text:p>
          </table:table-cell>
        </table:table-row>
        <table:table-row table:style-name="ro1">
          <table:table-cell office:value-type="string">
            <text:p>P0259</text:p>
          </table:table-cell>
          <table:table-cell office:value-type="string">
            <text:p>Vstřikování paliva jednorázové měření Control „B“ High (Cam / Rotor / Vstřikovač)</text:p>
          </table:table-cell>
        </table:table-row>
        <table:table-row table:style-name="ro1">
          <table:table-cell office:value-type="string">
            <text:p>P0260</text:p>
          </table:table-cell>
          <table:table-cell office:value-type="string">
            <text:p>Vstřikovací čerpadlo paliva Měření Control „B“ Přerušovaný (Cam / Rotor / Vstřikovač)</text:p>
          </table:table-cell>
        </table:table-row>
        <table:table-row table:style-name="ro1">
          <table:table-cell office:value-type="string">
            <text:p>P0261</text:p>
          </table:table-cell>
          <table:table-cell office:value-type="string">
            <text:p>Válec 1 Vstřikovač Circuit Low</text:p>
          </table:table-cell>
        </table:table-row>
        <table:table-row table:style-name="ro1">
          <table:table-cell office:value-type="string">
            <text:p>P0262</text:p>
          </table:table-cell>
          <table:table-cell office:value-type="string">
            <text:p>Válec 1 Vstřikovač Circuit High</text:p>
          </table:table-cell>
        </table:table-row>
        <table:table-row table:style-name="ro1">
          <table:table-cell office:value-type="string">
            <text:p>P0263</text:p>
          </table:table-cell>
          <table:table-cell office:value-type="string">
            <text:p>Válec 1 příspěvek / Balance poruchy</text:p>
          </table:table-cell>
        </table:table-row>
        <table:table-row table:style-name="ro1">
          <table:table-cell office:value-type="string">
            <text:p>P0264</text:p>
          </table:table-cell>
          <table:table-cell office:value-type="string">
            <text:p>Válec 2 Vstřikovač Circuit Low</text:p>
          </table:table-cell>
        </table:table-row>
        <table:table-row table:style-name="ro1">
          <table:table-cell office:value-type="string">
            <text:p>P0265</text:p>
          </table:table-cell>
          <table:table-cell office:value-type="string">
            <text:p>Válec 2 vstřikovač Obvod High</text:p>
          </table:table-cell>
        </table:table-row>
        <table:table-row table:style-name="ro1">
          <table:table-cell office:value-type="string">
            <text:p>P0266</text:p>
          </table:table-cell>
          <table:table-cell office:value-type="string">
            <text:p>Válec 2 Příspěvky / Balance poruchy</text:p>
          </table:table-cell>
        </table:table-row>
        <table:table-row table:style-name="ro1">
          <table:table-cell office:value-type="string">
            <text:p>P0267</text:p>
          </table:table-cell>
          <table:table-cell office:value-type="string">
            <text:p>Vstřikovač válce 3 obvodu nízké</text:p>
          </table:table-cell>
        </table:table-row>
        <table:table-row table:style-name="ro1">
          <table:table-cell office:value-type="string">
            <text:p>P0268</text:p>
          </table:table-cell>
          <table:table-cell office:value-type="string">
            <text:p>Vstřikovač válce 3 Obvod High</text:p>
          </table:table-cell>
        </table:table-row>
        <table:table-row table:style-name="ro1">
          <table:table-cell office:value-type="string">
            <text:p>P0269</text:p>
          </table:table-cell>
          <table:table-cell office:value-type="string">
            <text:p>Příspěvek válců 3 / Balance poruchy</text:p>
          </table:table-cell>
        </table:table-row>
        <table:table-row table:style-name="ro1">
          <table:table-cell office:value-type="string">
            <text:p>P0270</text:p>
          </table:table-cell>
          <table:table-cell office:value-type="string">
            <text:p>Válců 4 Vstřikovač Circuit Low</text:p>
          </table:table-cell>
        </table:table-row>
        <table:table-row table:style-name="ro1">
          <table:table-cell office:value-type="string">
            <text:p>P0271</text:p>
          </table:table-cell>
          <table:table-cell office:value-type="string">
            <text:p>Válec 4 vstřikovač Circuit High</text:p>
          </table:table-cell>
        </table:table-row>
        <table:table-row table:style-name="ro1">
          <table:table-cell office:value-type="string">
            <text:p>P0272</text:p>
          </table:table-cell>
          <table:table-cell office:value-type="string">
            <text:p>Válců 4 Příspěvek / Balance poruch</text:p>
          </table:table-cell>
        </table:table-row>
        <table:table-row table:style-name="ro1">
          <table:table-cell office:value-type="string">
            <text:p>P0273</text:p>
          </table:table-cell>
          <table:table-cell office:value-type="string">
            <text:p>Válec 5 Vstřikovač Circuit Low</text:p>
          </table:table-cell>
        </table:table-row>
        <table:table-row table:style-name="ro1">
          <table:table-cell office:value-type="string">
            <text:p>P0274</text:p>
          </table:table-cell>
          <table:table-cell office:value-type="string">
            <text:p>Válec 5 Vstřikovač Circuit High</text:p>
          </table:table-cell>
        </table:table-row>
        <table:table-row table:style-name="ro1">
          <table:table-cell office:value-type="string">
            <text:p>P0275</text:p>
          </table:table-cell>
          <table:table-cell office:value-type="string">
            <text:p>Válec 5. Příspěvek / Balance poruchy</text:p>
          </table:table-cell>
        </table:table-row>
        <table:table-row table:style-name="ro1">
          <table:table-cell office:value-type="string">
            <text:p>P0276</text:p>
          </table:table-cell>
          <table:table-cell office:value-type="string">
            <text:p>Válce 6 Vstřikovač Circuit Low</text:p>
          </table:table-cell>
        </table:table-row>
        <table:table-row table:style-name="ro1">
          <table:table-cell office:value-type="string">
            <text:p>P0277</text:p>
          </table:table-cell>
          <table:table-cell office:value-type="string">
            <text:p>Válce 6 Vstřikovač Circuit High</text:p>
          </table:table-cell>
        </table:table-row>
        <table:table-row table:style-name="ro1">
          <table:table-cell office:value-type="string">
            <text:p>P0278</text:p>
          </table:table-cell>
          <table:table-cell office:value-type="string">
            <text:p>Válec 6 Příspěvek / Balance poruch</text:p>
          </table:table-cell>
        </table:table-row>
        <table:table-row table:style-name="ro1">
          <table:table-cell office:value-type="string">
            <text:p>P0279</text:p>
          </table:table-cell>
          <table:table-cell office:value-type="string">
            <text:p>Válce 7 Vstřikovač Circuit Low</text:p>
          </table:table-cell>
        </table:table-row>
        <table:table-row table:style-name="ro1">
          <table:table-cell office:value-type="string">
            <text:p>P0280</text:p>
          </table:table-cell>
          <table:table-cell office:value-type="string">
            <text:p>Válce 7 Vstřikovač Circuit High</text:p>
          </table:table-cell>
        </table:table-row>
        <table:table-row table:style-name="ro1">
          <table:table-cell office:value-type="string">
            <text:p>P0281</text:p>
          </table:table-cell>
          <table:table-cell office:value-type="string">
            <text:p>Válce 7 Příspěvek / Balance poruch</text:p>
          </table:table-cell>
        </table:table-row>
        <table:table-row table:style-name="ro1">
          <table:table-cell office:value-type="string">
            <text:p>P0282</text:p>
          </table:table-cell>
          <table:table-cell office:value-type="string">
            <text:p>Válce 8 Vstřikovač Circuit Low</text:p>
          </table:table-cell>
        </table:table-row>
        <table:table-row table:style-name="ro1">
          <table:table-cell office:value-type="string">
            <text:p>P0283</text:p>
          </table:table-cell>
          <table:table-cell office:value-type="string">
            <text:p>Válce 8 Vstřikovač Circuit High</text:p>
          </table:table-cell>
        </table:table-row>
        <table:table-row table:style-name="ro1">
          <table:table-cell office:value-type="string">
            <text:p>P0284</text:p>
          </table:table-cell>
          <table:table-cell office:value-type="string">
            <text:p>Válců 8 Příspěvek / Balance poruch</text:p>
          </table:table-cell>
        </table:table-row>
        <table:table-row table:style-name="ro1">
          <table:table-cell office:value-type="string">
            <text:p>P0285</text:p>
          </table:table-cell>
          <table:table-cell office:value-type="string">
            <text:p>Válce 9 Vstřikovač Circuit Low</text:p>
          </table:table-cell>
        </table:table-row>
        <table:table-row table:style-name="ro1">
          <table:table-cell office:value-type="string">
            <text:p>P0286</text:p>
          </table:table-cell>
          <table:table-cell office:value-type="string">
            <text:p>Válce 9 vstřikovací obvodu High</text:p>
          </table:table-cell>
        </table:table-row>
        <table:table-row table:style-name="ro1">
          <table:table-cell office:value-type="string">
            <text:p>P0287</text:p>
          </table:table-cell>
          <table:table-cell office:value-type="string">
            <text:p>Válec 9 Přínos / Balance poruchy</text:p>
          </table:table-cell>
        </table:table-row>
        <table:table-row table:style-name="ro1">
          <table:table-cell office:value-type="string">
            <text:p>P0288</text:p>
          </table:table-cell>
          <table:table-cell office:value-type="string">
            <text:p>Válec 10 Vstřikovač Circuit Low</text:p>
          </table:table-cell>
        </table:table-row>
        <table:table-row table:style-name="ro1">
          <table:table-cell office:value-type="string">
            <text:p>P0289</text:p>
          </table:table-cell>
          <table:table-cell office:value-type="string">
            <text:p>Válec 10 Vstřikovač Circuit High</text:p>
          </table:table-cell>
        </table:table-row>
        <table:table-row table:style-name="ro1">
          <table:table-cell office:value-type="string">
            <text:p>P0290</text:p>
          </table:table-cell>
          <table:table-cell office:value-type="string">
            <text:p>Válec 10 Příspěvek / vyvážení poruchy</text:p>
          </table:table-cell>
        </table:table-row>
        <table:table-row table:style-name="ro1">
          <table:table-cell office:value-type="string">
            <text:p>P0291</text:p>
          </table:table-cell>
          <table:table-cell office:value-type="string">
            <text:p>Válec 11 Vstřikovač Circuit Low</text:p>
          </table:table-cell>
        </table:table-row>
        <table:table-row table:style-name="ro1">
          <table:table-cell office:value-type="string">
            <text:p>P0292</text:p>
          </table:table-cell>
          <table:table-cell office:value-type="string">
            <text:p>Válec 11 Vstřikovač Circuit High</text:p>
          </table:table-cell>
        </table:table-row>
        <table:table-row table:style-name="ro1">
          <table:table-cell office:value-type="string">
            <text:p>P0293</text:p>
          </table:table-cell>
          <table:table-cell office:value-type="string">
            <text:p>Válec 11 Příspěvek / vyvážení poruchy</text:p>
          </table:table-cell>
        </table:table-row>
        <table:table-row table:style-name="ro1">
          <table:table-cell office:value-type="string">
            <text:p>P0294</text:p>
          </table:table-cell>
          <table:table-cell office:value-type="string">
            <text:p>Válec 12 Vstřikovač Circuit Low</text:p>
          </table:table-cell>
        </table:table-row>
        <table:table-row table:style-name="ro1">
          <table:table-cell office:value-type="string">
            <text:p>P0295</text:p>
          </table:table-cell>
          <table:table-cell office:value-type="string">
            <text:p>Válec 12 Vstřikovač Circuit High</text:p>
          </table:table-cell>
        </table:table-row>
        <table:table-row table:style-name="ro1">
          <table:table-cell office:value-type="string">
            <text:p>P0296</text:p>
          </table:table-cell>
          <table:table-cell office:value-type="string">
            <text:p>Válec 12 Příspěvek / Balance poruchy</text:p>
          </table:table-cell>
        </table:table-row>
        <table:table-row table:style-name="ro1">
          <table:table-cell office:value-type="string">
            <text:p>P0298</text:p>
          </table:table-cell>
          <table:table-cell office:value-type="string">
            <text:p>Motorový olej Přehřátí</text:p>
          </table:table-cell>
        </table:table-row>
        <table:table-row table:style-name="ro1">
          <table:table-cell office:value-type="string">
            <text:p>P0300</text:p>
          </table:table-cell>
          <table:table-cell office:value-type="string">
            <text:p>Random / Multiple Cylinder Zjištěno vynechání jiskry při zapalování</text:p>
          </table:table-cell>
        </table:table-row>
        <table:table-row table:style-name="ro1">
          <table:table-cell office:value-type="string">
            <text:p>P0301</text:p>
          </table:table-cell>
          <table:table-cell office:value-type="string">
            <text:p>Válec 1 Zjištěno vynechání jiskry při zapalování</text:p>
          </table:table-cell>
        </table:table-row>
        <table:table-row table:style-name="ro1">
          <table:table-cell office:value-type="string">
            <text:p>P0302</text:p>
          </table:table-cell>
          <table:table-cell office:value-type="string">
            <text:p>Válec 2 Zjištěno vynechání jiskry při zapalování</text:p>
          </table:table-cell>
        </table:table-row>
        <table:table-row table:style-name="ro1">
          <table:table-cell office:value-type="string">
            <text:p>P0303</text:p>
          </table:table-cell>
          <table:table-cell office:value-type="string">
            <text:p>Válec 3 Zjištěno vynechání jiskry při zapalování</text:p>
          </table:table-cell>
        </table:table-row>
        <table:table-row table:style-name="ro1">
          <table:table-cell office:value-type="string">
            <text:p>P0304</text:p>
          </table:table-cell>
          <table:table-cell office:value-type="string">
            <text:p>Válec 4 vynechání jiskry při zapalování Zjištěno</text:p>
          </table:table-cell>
        </table:table-row>
        <table:table-row table:style-name="ro1">
          <table:table-cell office:value-type="string">
            <text:p>P0305</text:p>
          </table:table-cell>
          <table:table-cell office:value-type="string">
            <text:p>Válec 5 vynechání jiskry při zapalování Zjištěno</text:p>
          </table:table-cell>
        </table:table-row>
        <table:table-row table:style-name="ro1">
          <table:table-cell office:value-type="string">
            <text:p>P0306</text:p>
          </table:table-cell>
          <table:table-cell office:value-type="string">
            <text:p>Válec 6 vynechání jiskry při zapalování Zjištěno</text:p>
          </table:table-cell>
        </table:table-row>
        <table:table-row table:style-name="ro1">
          <table:table-cell office:value-type="string">
            <text:p>P0307</text:p>
          </table:table-cell>
          <table:table-cell office:value-type="string">
            <text:p>Válce 7 vynechání jiskry při zapalování Zjištěno</text:p>
          </table:table-cell>
        </table:table-row>
        <table:table-row table:style-name="ro1">
          <table:table-cell office:value-type="string">
            <text:p>P0308</text:p>
          </table:table-cell>
          <table:table-cell office:value-type="string">
            <text:p>Válec 8 vynechání jiskry při zapalování Zjištěno</text:p>
          </table:table-cell>
        </table:table-row>
        <table:table-row table:style-name="ro1">
          <table:table-cell office:value-type="string">
            <text:p>P0309</text:p>
          </table:table-cell>
          <table:table-cell office:value-type="string">
            <text:p>Válec 9 vynechání jiskry při zapalování Zjištěno</text:p>
          </table:table-cell>
        </table:table-row>
        <table:table-row table:style-name="ro1">
          <table:table-cell office:value-type="string">
            <text:p>P0310</text:p>
          </table:table-cell>
          <table:table-cell office:value-type="string">
            <text:p>Válec 10 Zjištěno vynechání jiskry při zapalování</text:p>
          </table:table-cell>
        </table:table-row>
        <table:table-row table:style-name="ro1">
          <table:table-cell office:value-type="string">
            <text:p>P0311</text:p>
          </table:table-cell>
          <table:table-cell office:value-type="string">
            <text:p>Válec 11 Zjištěno vynechání jiskry při zapalování</text:p>
          </table:table-cell>
        </table:table-row>
        <table:table-row table:style-name="ro1">
          <table:table-cell office:value-type="string">
            <text:p>P0312</text:p>
          </table:table-cell>
          <table:table-cell office:value-type="string">
            <text:p>Válec 12 Zjištěno vynechání jiskry při zapalování</text:p>
          </table:table-cell>
        </table:table-row>
        <table:table-row table:style-name="ro1">
          <table:table-cell office:value-type="string">
            <text:p>P0313</text:p>
          </table:table-cell>
          <table:table-cell office:value-type="string">
            <text:p>Zjištěno vynechání jiskry při zapalování s Nízká hladina paliva</text:p>
          </table:table-cell>
        </table:table-row>
        <table:table-row table:style-name="ro1">
          <table:table-cell office:value-type="string">
            <text:p>P0314</text:p>
          </table:table-cell>
          <table:table-cell office:value-type="string">
            <text:p>Jednoválec Misfire (válců neurčeno)</text:p>
          </table:table-cell>
        </table:table-row>
        <table:table-row table:style-name="ro1">
          <table:table-cell office:value-type="string">
            <text:p>Li P0320</text:p>
          </table:table-cell>
          <table:table-cell office:value-type="string">
            <text:p>Zapalování / Distributor Otáčky motoru, vstupní obvod porucha</text:p>
          </table:table-cell>
        </table:table-row>
        <table:table-row table:style-name="ro1">
          <table:table-cell office:value-type="string">
            <text:p>P0321</text:p>
          </table:table-cell>
          <table:table-cell office:value-type="string">
            <text:p>Zapalování / Distributor Otáčky motoru, vstupní obvod rozsah / výkon</text:p>
          </table:table-cell>
        </table:table-row>
        <table:table-row table:style-name="ro1">
          <table:table-cell office:value-type="string">
            <text:p>P0322</text:p>
          </table:table-cell>
          <table:table-cell office:value-type="string">
            <text:p>Zapalování / Distributor Otáčky motoru, vstupní obvod, žádný signál</text:p>
          </table:table-cell>
        </table:table-row>
        <table:table-row table:style-name="ro1">
          <table:table-cell office:value-type="string">
            <text:p>P0323</text:p>
          </table:table-cell>
          <table:table-cell office:value-type="string">
            <text:p>Zapalování / Distributor Otáčky motoru, vstupní obvod Přerušovaný</text:p>
          </table:table-cell>
        </table:table-row>
        <table:table-row table:style-name="ro1">
          <table:table-cell office:value-type="string">
            <text:p>P0325</text:p>
          </table:table-cell>
          <table:table-cell office:value-type="string">
            <text:p>Snímač klepání 1 Nesprávná funkce obvodu (banka 1 nebo Single Sensor)</text:p>
          </table:table-cell>
        </table:table-row>
        <table:table-row table:style-name="ro1">
          <table:table-cell office:value-type="string">
            <text:p>P0326</text:p>
          </table:table-cell>
          <table:table-cell office:value-type="string">
            <text:p>Snímač klepání 1 obvodu rozsah / výkon (Bank 1 nebo Single Sensor)</text:p>
          </table:table-cell>
        </table:table-row>
        <table:table-row table:style-name="ro1">
          <table:table-cell office:value-type="string">
            <text:p>P0327</text:p>
          </table:table-cell>
          <table:table-cell office:value-type="string">
            <text:p>Snímač klepání 1 obvodu nízkého vstup (banka 1 nebo Single Sensor)</text:p>
          </table:table-cell>
        </table:table-row>
        <table:table-row table:style-name="ro1">
          <table:table-cell office:value-type="string">
            <text:p>P0328</text:p>
          </table:table-cell>
          <table:table-cell office:value-type="string">
            <text:p>Snímač klepání 1 Circuit High Input (banka 1 nebo Single Sensor)</text:p>
          </table:table-cell>
        </table:table-row>
        <table:table-row table:style-name="ro1">
          <table:table-cell office:value-type="string">
            <text:p>P0329</text:p>
          </table:table-cell>
          <table:table-cell office:value-type="string">
            <text:p>Snímač klepání 1 vstup obvodu (přerušovaný banka 1 nebo Single Sensor)</text:p>
          </table:table-cell>
        </table:table-row>
        <table:table-row table:style-name="ro1">
          <table:table-cell office:value-type="string">
            <text:p>P0330</text:p>
          </table:table-cell>
          <table:table-cell office:value-type="string">
            <text:p>Snímač klepání 2 Porucha obvodu (Bank 2)</text:p>
          </table:table-cell>
        </table:table-row>
        <table:table-row table:style-name="ro1">
          <table:table-cell office:value-type="string">
            <text:p>P0331</text:p>
          </table:table-cell>
          <table:table-cell office:value-type="string">
            <text:p>Snímač klepání 2 obvodu rozsah / výkon (Bank 2)</text:p>
          </table:table-cell>
        </table:table-row>
        <table:table-row table:style-name="ro1">
          <table:table-cell office:value-type="string">
            <text:p>P0332</text:p>
          </table:table-cell>
          <table:table-cell office:value-type="string">
            <text:p>Snímač klepání 2 Circuit nízká hodnota (Bank 2)</text:p>
          </table:table-cell>
        </table:table-row>
        <table:table-row table:style-name="ro1">
          <table:table-cell office:value-type="string">
            <text:p>P0333</text:p>
          </table:table-cell>
          <table:table-cell office:value-type="string">
            <text:p>Snímač klepání 2 Circuit High Input (Bank 2)</text:p>
          </table:table-cell>
        </table:table-row>
        <table:table-row table:style-name="ro1">
          <table:table-cell office:value-type="string">
            <text:p>P0334</text:p>
          </table:table-cell>
          <table:table-cell office:value-type="string">
            <text:p>Snímač klepání 2 vstup obvodu (přerušovaný Bank 2)</text:p>
          </table:table-cell>
        </table:table-row>
        <table:table-row table:style-name="ro1">
          <table:table-cell office:value-type="string">
            <text:p>P0335</text:p>
          </table:table-cell>
          <table:table-cell office:value-type="string">
            <text:p>Snímač polohy klikového hřídele Porucha obvodu</text:p>
          </table:table-cell>
        </table:table-row>
        <table:table-row table:style-name="ro1">
          <table:table-cell office:value-type="string">
            <text:p>P0336</text:p>
          </table:table-cell>
          <table:table-cell office:value-type="string">
            <text:p>Snímač polohy klikového hřídele obvodu rozsah / výkon</text:p>
          </table:table-cell>
        </table:table-row>
        <table:table-row table:style-name="ro1">
          <table:table-cell office:value-type="string">
            <text:p>P0337</text:p>
          </table:table-cell>
          <table:table-cell office:value-type="string">
            <text:p>Snímač polohy klikového hřídele Circuit nízká hodnota</text:p>
          </table:table-cell>
        </table:table-row>
        <table:table-row table:style-name="ro1">
          <table:table-cell office:value-type="string">
            <text:p>P0338</text:p>
          </table:table-cell>
          <table:table-cell office:value-type="string">
            <text:p>Snímač polohy klikového hřídele Circuit High Input</text:p>
          </table:table-cell>
        </table:table-row>
        <table:table-row table:style-name="ro1">
          <table:table-cell office:value-type="string">
            <text:p>P0339</text:p>
          </table:table-cell>
          <table:table-cell office:value-type="string">
            <text:p>Snímač polohy klikového hřídele obvodu Přerušovaný</text:p>
          </table:table-cell>
        </table:table-row>
        <table:table-row table:style-name="ro1">
          <table:table-cell office:value-type="string">
            <text:p>P0340</text:p>
          </table:table-cell>
          <table:table-cell office:value-type="string">
            <text:p>Snímač polohy vačkového hřídele Porucha obvodu</text:p>
          </table:table-cell>
        </table:table-row>
        <table:table-row table:style-name="ro1">
          <table:table-cell office:value-type="string">
            <text:p>P0341</text:p>
          </table:table-cell>
          <table:table-cell office:value-type="string">
            <text:p>Snímač polohy vačkového hřídele obvodu rozsah / výkon</text:p>
          </table:table-cell>
        </table:table-row>
        <table:table-row table:style-name="ro1">
          <table:table-cell office:value-type="string">
            <text:p>P0342</text:p>
          </table:table-cell>
          <table:table-cell office:value-type="string">
            <text:p>Snímač polohy vačkového hřídele Circuit nízká hodnota</text:p>
          </table:table-cell>
        </table:table-row>
        <table:table-row table:style-name="ro1">
          <table:table-cell office:value-type="string">
            <text:p>P0343</text:p>
          </table:table-cell>
          <table:table-cell office:value-type="string">
            <text:p>Snímač polohy vačkového hřídele Circuit High Input</text:p>
          </table:table-cell>
        </table:table-row>
        <table:table-row table:style-name="ro1">
          <table:table-cell office:value-type="string">
            <text:p>P0344</text:p>
          </table:table-cell>
          <table:table-cell office:value-type="string">
            <text:p>Snímač polohy vačkového hřídele obvodu Přerušované</text:p>
          </table:table-cell>
        </table:table-row>
        <table:table-row table:style-name="ro1">
          <table:table-cell office:value-type="string">
            <text:p>P0350</text:p>
          </table:table-cell>
          <table:table-cell office:value-type="string">
            <text:p>Zapalovací cívka primární / sekundární Porucha obvodu</text:p>
          </table:table-cell>
        </table:table-row>
        <table:table-row table:style-name="ro1">
          <table:table-cell office:value-type="string">
            <text:p>P0351</text:p>
          </table:table-cell>
          <table:table-cell office:value-type="string">
            <text:p>Zapalovací cívka primární / sekundární Porucha obvodu</text:p>
          </table:table-cell>
        </table:table-row>
        <table:table-row table:style-name="ro1">
          <table:table-cell office:value-type="string">
            <text:p>P0352</text:p>
          </table:table-cell>
          <table:table-cell office:value-type="string">
            <text:p>Zapalovací cívky B Primární / Sekundární Porucha obvodu</text:p>
          </table:table-cell>
        </table:table-row>
        <table:table-row table:style-name="ro1">
          <table:table-cell office:value-type="string">
            <text:p>P0353</text:p>
          </table:table-cell>
          <table:table-cell office:value-type="string">
            <text:p>Zapalovací cívka C Primární / Sekundární Porucha obvodu</text:p>
          </table:table-cell>
        </table:table-row>
        <table:table-row table:style-name="ro1">
          <table:table-cell office:value-type="string">
            <text:p>P0354</text:p>
          </table:table-cell>
          <table:table-cell office:value-type="string">
            <text:p><text:a xlink:href="http://www.mjauto.cz/">Zapalovací cívka</text:a> D Primární / Sekundární Porucha obvodu</text:p>
          </table:table-cell>
        </table:table-row>
        <table:table-row table:style-name="ro1">
          <table:table-cell office:value-type="string">
            <text:p>P0355</text:p>
          </table:table-cell>
          <table:table-cell office:value-type="string">
            <text:p>Zapalovací cívka E Primární / Sekundární Porucha obvodu</text:p>
          </table:table-cell>
        </table:table-row>
        <table:table-row table:style-name="ro1">
          <table:table-cell office:value-type="string">
            <text:p>P0356</text:p>
          </table:table-cell>
          <table:table-cell office:value-type="string">
            <text:p>Zapalovací cívka F Primární / Sekundární Porucha obvodu</text:p>
          </table:table-cell>
        </table:table-row>
        <table:table-row table:style-name="ro1">
          <table:table-cell office:value-type="string">
            <text:p>P0357</text:p>
          </table:table-cell>
          <table:table-cell office:value-type="string">
            <text:p>Zapalovací cívka G Primární / Sekundární Porucha obvodu</text:p>
          </table:table-cell>
        </table:table-row>
        <table:table-row table:style-name="ro1">
          <table:table-cell office:value-type="string">
            <text:p>P0358</text:p>
          </table:table-cell>
          <table:table-cell office:value-type="string">
            <text:p>Zapalovací cívka H Primární / Sekundární Porucha obvodu</text:p>
          </table:table-cell>
        </table:table-row>
        <table:table-row table:style-name="ro1">
          <table:table-cell office:value-type="string">
            <text:p>P0359</text:p>
          </table:table-cell>
          <table:table-cell office:value-type="string">
            <text:p>Zapalovací cívky jsem Primární / Sekundární Porucha obvodu</text:p>
          </table:table-cell>
        </table:table-row>
        <table:table-row table:style-name="ro1">
          <table:table-cell office:value-type="string">
            <text:p>P0360</text:p>
          </table:table-cell>
          <table:table-cell office:value-type="string">
            <text:p>Zapalovací cívka J Primární / Sekundární Porucha obvodu</text:p>
          </table:table-cell>
        </table:table-row>
        <table:table-row table:style-name="ro1">
          <table:table-cell office:value-type="string">
            <text:p>P0361</text:p>
          </table:table-cell>
          <table:table-cell office:value-type="string">
            <text:p>Zapalovací cívka K primární / sekundární Porucha obvodu</text:p>
          </table:table-cell>
        </table:table-row>
        <table:table-row table:style-name="ro1">
          <table:table-cell office:value-type="string">
            <text:p>P0362</text:p>
          </table:table-cell>
          <table:table-cell office:value-type="string">
            <text:p>Zapalovací cívka L Primární / Sekundární Porucha obvodu</text:p>
          </table:table-cell>
        </table:table-row>
        <table:table-row table:style-name="ro1">
          <table:table-cell office:value-type="string">
            <text:p>P0370</text:p>
          </table:table-cell>
          <table:table-cell office:value-type="string">
            <text:p>Načasování Referenční signál s vysokým rozlišením se o závadu</text:p>
          </table:table-cell>
        </table:table-row>
        <table:table-row table:style-name="ro1">
          <table:table-cell office:value-type="string">
            <text:p>P0371</text:p>
          </table:table-cell>
          <table:table-cell office:value-type="string">
            <text:p>Načasování Referenční High Resolution signalizovat příliš mnoho impulsů</text:p>
          </table:table-cell>
        </table:table-row>
        <table:table-row table:style-name="ro1">
          <table:table-cell office:value-type="string">
            <text:p>P0372</text:p>
          </table:table-cell>
          <table:table-cell office:value-type="string">
            <text:p>Načasování Referenční High Resolution signalizovat příliš málo impulzů</text:p>
          </table:table-cell>
        </table:table-row>
        <table:table-row table:style-name="ro1">
          <table:table-cell office:value-type="string">
            <text:p>P0373</text:p>
          </table:table-cell>
          <table:table-cell office:value-type="string">
            <text:p>Načasování Referenční High Resolution signalizují přerušovaně / kolísavý impulzů</text:p>
          </table:table-cell>
        </table:table-row>
        <table:table-row table:style-name="ro1">
          <table:table-cell office:value-type="string">
            <text:p>P0374</text:p>
          </table:table-cell>
          <table:table-cell office:value-type="string">
            <text:p>Načasování Referenční High Resolution signál Ne Luštěniny</text:p>
          </table:table-cell>
        </table:table-row>
        <table:table-row table:style-name="ro1">
          <table:table-cell office:value-type="string">
            <text:p>P0375</text:p>
          </table:table-cell>
          <table:table-cell office:value-type="string">
            <text:p>Načasování Referenční High Resolution signál B Porucha</text:p>
          </table:table-cell>
        </table:table-row>
        <table:table-row table:style-name="ro1">
          <table:table-cell office:value-type="string">
            <text:p>P0376</text:p>
          </table:table-cell>
          <table:table-cell office:value-type="string">
            <text:p>Načasování Referenční High Resolution signál B Příliš mnoho Luštěniny</text:p>
          </table:table-cell>
        </table:table-row>
        <table:table-row table:style-name="ro1">
          <table:table-cell office:value-type="string">
            <text:p>P0377</text:p>
          </table:table-cell>
          <table:table-cell office:value-type="string">
            <text:p>Načasování Referenční High Resolution signál B Příliš málo Luštěniny</text:p>
          </table:table-cell>
        </table:table-row>
        <table:table-row table:style-name="ro1">
          <table:table-cell office:value-type="string">
            <text:p>P0378</text:p>
          </table:table-cell>
          <table:table-cell office:value-type="string">
            <text:p>Načasování odkaz Vysoké rozlišení signál B Přerušované / kolísavý Luštěniny</text:p>
          </table:table-cell>
        </table:table-row>
        <table:table-row table:style-name="ro1">
          <table:table-cell office:value-type="string">
            <text:p>P0379</text:p>
          </table:table-cell>
          <table:table-cell office:value-type="string">
            <text:p>Načasování Referenční High Resolution signál B Žádné Luštěniny</text:p>
          </table:table-cell>
        </table:table-row>
        <table:table-row table:style-name="ro1">
          <table:table-cell office:value-type="string">
            <text:p>P0380</text:p>
          </table:table-cell>
          <table:table-cell office:value-type="string">
            <text:p>Glow Plug / Heater Circuit „“ Porucha</text:p>
          </table:table-cell>
        </table:table-row>
        <table:table-row table:style-name="ro1">
          <table:table-cell office:value-type="string">
            <text:p>P0381</text:p>
          </table:table-cell>
          <table:table-cell office:value-type="string">
            <text:p>Glow Plug / Heater obvodu kontrolky Porucha</text:p>
          </table:table-cell>
        </table:table-row>
        <table:table-row table:style-name="ro1">
          <table:table-cell office:value-type="string">
            <text:p>P0382</text:p>
          </table:table-cell>
          <table:table-cell office:value-type="string">
            <text:p>Glow Plug / Heater Circuit „B“ Porucha</text:p>
          </table:table-cell>
        </table:table-row>
        <table:table-row table:style-name="ro1">
          <table:table-cell office:value-type="string">
            <text:p>P0385</text:p>
          </table:table-cell>
          <table:table-cell office:value-type="string">
            <text:p>Snímač polohy klikového hřídele B Porucha obvodu</text:p>
          </table:table-cell>
        </table:table-row>
        <table:table-row table:style-name="ro1">
          <table:table-cell office:value-type="string">
            <text:p>P0386</text:p>
          </table:table-cell>
          <table:table-cell office:value-type="string">
            <text:p>Snímač polohy klikového hřídele B Obvod rozsah / výkon</text:p>
          </table:table-cell>
        </table:table-row>
        <table:table-row table:style-name="ro1">
          <table:table-cell office:value-type="string">
            <text:p>P0387</text:p>
          </table:table-cell>
          <table:table-cell office:value-type="string">
            <text:p>Snímač polohy klikového hřídele B Obvod nízká hodnota</text:p>
          </table:table-cell>
        </table:table-row>
        <table:table-row table:style-name="ro1">
          <table:table-cell office:value-type="string">
            <text:p>P0388</text:p>
          </table:table-cell>
          <table:table-cell office:value-type="string">
            <text:p>Snímač polohy klikového hřídele B Obvod High Input</text:p>
          </table:table-cell>
        </table:table-row>
        <table:table-row table:style-name="ro1">
          <table:table-cell office:value-type="string">
            <text:p>P0389</text:p>
          </table:table-cell>
          <table:table-cell office:value-type="string">
            <text:p>Snímač polohy klikového hřídele B Obvod Přerušovaný</text:p>
          </table:table-cell>
        </table:table-row>
        <table:table-row table:style-name="ro1">
          <table:table-cell office:value-type="string">
            <text:p>P0400</text:p>
          </table:table-cell>
          <table:table-cell office:value-type="string">
            <text:p>Recirkulace výfukových plynů Flow Závada</text:p>
          </table:table-cell>
        </table:table-row>
        <table:table-row table:style-name="ro1">
          <table:table-cell office:value-type="string">
            <text:p>P0401</text:p>
          </table:table-cell>
          <table:table-cell office:value-type="string">
            <text:p>Recirkulace výfukových plynů Průtok Nedostatečná Zjištěno</text:p>
          </table:table-cell>
        </table:table-row>
        <table:table-row table:style-name="ro1">
          <table:table-cell office:value-type="string">
            <text:p>P0402</text:p>
          </table:table-cell>
          <table:table-cell office:value-type="string">
            <text:p>Recirkulace výfukových plynů Průtok Nadměrné Zjištěno</text:p>
          </table:table-cell>
        </table:table-row>
        <table:table-row table:style-name="ro1">
          <table:table-cell office:value-type="string">
            <text:p>P0403</text:p>
          </table:table-cell>
          <table:table-cell office:value-type="string">
            <text:p>Recirkulace výfukových plynů Porucha obvodu</text:p>
          </table:table-cell>
        </table:table-row>
        <table:table-row table:style-name="ro1">
          <table:table-cell office:value-type="string">
            <text:p>P0404</text:p>
          </table:table-cell>
          <table:table-cell office:value-type="string">
            <text:p>Recirkulace výfukových plynů obvodu rozsah / výkon</text:p>
          </table:table-cell>
        </table:table-row>
        <table:table-row table:style-name="ro1">
          <table:table-cell office:value-type="string">
            <text:p>P0405</text:p>
          </table:table-cell>
          <table:table-cell office:value-type="string">
            <text:p>Recirkulace výfukových plynů čidlo obvodu Low</text:p>
          </table:table-cell>
        </table:table-row>
        <table:table-row table:style-name="ro1">
          <table:table-cell office:value-type="string">
            <text:p>P0406</text:p>
          </table:table-cell>
          <table:table-cell office:value-type="string">
            <text:p>Recirkulace výfukových plynů Sensor Circuit High</text:p>
          </table:table-cell>
        </table:table-row>
        <table:table-row table:style-name="ro1">
          <table:table-cell office:value-type="string">
            <text:p>P0407</text:p>
          </table:table-cell>
          <table:table-cell office:value-type="string">
            <text:p>Recirkulace výfukových plynů Senzor B Obvod Low</text:p>
          </table:table-cell>
        </table:table-row>
        <table:table-row table:style-name="ro1">
          <table:table-cell office:value-type="string">
            <text:p>P0408</text:p>
          </table:table-cell>
          <table:table-cell office:value-type="string">
            <text:p>Recirkulace výfukových plynů Senzor B Obvod High</text:p>
          </table:table-cell>
        </table:table-row>
        <table:table-row table:style-name="ro1">
          <table:table-cell office:value-type="string">
            <text:p>P0410</text:p>
          </table:table-cell>
          <table:table-cell office:value-type="string">
            <text:p>Sekundární Air Injection Systém Porucha</text:p>
          </table:table-cell>
        </table:table-row>
        <table:table-row table:style-name="ro1">
          <table:table-cell office:value-type="string">
            <text:p>P0411</text:p>
          </table:table-cell>
          <table:table-cell office:value-type="string">
            <text:p>Sekundární Air Injection Systém Nesprávné zjištěn průtok</text:p>
          </table:table-cell>
        </table:table-row>
        <table:table-row table:style-name="ro1">
          <table:table-cell office:value-type="string">
            <text:p>P0412</text:p>
          </table:table-cell>
          <table:table-cell office:value-type="string">
            <text:p>Sekundární Air Injection Systém přepínací ventil obvodu Porucha</text:p>
          </table:table-cell>
        </table:table-row>
        <table:table-row table:style-name="ro1">
          <table:table-cell office:value-type="string">
            <text:p>P0413</text:p>
          </table:table-cell>
          <table:table-cell office:value-type="string">
            <text:p>Sekundární Air Injection Systém přepínací ventil A otevřeným obvodem</text:p>
          </table:table-cell>
        </table:table-row>
        <table:table-row table:style-name="ro1">
          <table:table-cell office:value-type="string">
            <text:p>P0414</text:p>
          </table:table-cell>
          <table:table-cell office:value-type="string">
            <text:p>Sekundární Air Injection Systém přepínací ventil obvod zkratovaný</text:p>
          </table:table-cell>
        </table:table-row>
        <table:table-row table:style-name="ro1">
          <table:table-cell office:value-type="string">
            <text:p>P0415</text:p>
          </table:table-cell>
          <table:table-cell office:value-type="string">
            <text:p>Sekundární Air Injection Systém přepínací ventil B Porucha obvodu</text:p>
          </table:table-cell>
        </table:table-row>
        <table:table-row table:style-name="ro1">
          <table:table-cell office:value-type="string">
            <text:p>P0416</text:p>
          </table:table-cell>
          <table:table-cell office:value-type="string">
            <text:p>Sekundární Air Injection Systém přepínací ventil B otevřeným obvodem</text:p>
          </table:table-cell>
        </table:table-row>
        <table:table-row table:style-name="ro1">
          <table:table-cell office:value-type="string">
            <text:p>P0417</text:p>
          </table:table-cell>
          <table:table-cell office:value-type="string">
            <text:p>Sekundární Air Injection Systém přepínací ventil B obvod zkratován</text:p>
          </table:table-cell>
        </table:table-row>
        <table:table-row table:style-name="ro1">
          <table:table-cell office:value-type="string">
            <text:p>P0418</text:p>
          </table:table-cell>
          <table:table-cell office:value-type="string">
            <text:p>Sekundární Air Injection Systém relé „A“ Nesprávná funkce obvodu</text:p>
          </table:table-cell>
        </table:table-row>
        <table:table-row table:style-name="ro1">
          <table:table-cell office:value-type="string">
            <text:p>P0419</text:p>
          </table:table-cell>
          <table:table-cell office:value-type="string">
            <text:p>Sekundární Air Injection Systém relé „B“ Nesprávná funkce obvodu</text:p>
          </table:table-cell>
        </table:table-row>
        <table:table-row table:style-name="ro1">
          <table:table-cell office:value-type="string">
            <text:p>P0420</text:p>
          </table:table-cell>
          <table:table-cell office:value-type="string">
            <text:p>Catalyst Účinnost systému podlimitní (Bank 1)</text:p>
          </table:table-cell>
        </table:table-row>
        <table:table-row table:style-name="ro1">
          <table:table-cell office:value-type="string">
            <text:p>P0421</text:p>
          </table:table-cell>
          <table:table-cell office:value-type="string">
            <text:p>Warm Up Catalyst účinnost podlimitní (Bank 1)</text:p>
          </table:table-cell>
        </table:table-row>
        <table:table-row table:style-name="ro1">
          <table:table-cell office:value-type="string">
            <text:p>P0422</text:p>
          </table:table-cell>
          <table:table-cell office:value-type="string">
            <text:p>Hlavní Catalyst Účinnost podlimitní (Bank 1)</text:p>
          </table:table-cell>
        </table:table-row>
        <table:table-row table:style-name="ro1">
          <table:table-cell office:value-type="string">
            <text:p>P0423</text:p>
          </table:table-cell>
          <table:table-cell office:value-type="string">
            <text:p>Vyhřívané Catalyst Účinnost podlimitní (Bank l)</text:p>
          </table:table-cell>
        </table:table-row>
        <table:table-row table:style-name="ro1">
          <table:table-cell office:value-type="string">
            <text:p>P0424</text:p>
          </table:table-cell>
          <table:table-cell office:value-type="string">
            <text:p>Vyhřívané teplota katalyzátoru podlimitní (Bank 1)</text:p>
          </table:table-cell>
        </table:table-row>
        <table:table-row table:style-name="ro1">
          <table:table-cell office:value-type="string">
            <text:p>P0430</text:p>
          </table:table-cell>
          <table:table-cell office:value-type="string">
            <text:p>Catalyst Účinnost systému podlimitní (Bank 2)</text:p>
          </table:table-cell>
        </table:table-row>
        <table:table-row table:style-name="ro1">
          <table:table-cell office:value-type="string">
            <text:p>P0431</text:p>
          </table:table-cell>
          <table:table-cell office:value-type="string">
            <text:p>Warm Up Catalyst účinnost podlimitní (Bank 2)</text:p>
          </table:table-cell>
        </table:table-row>
        <table:table-row table:style-name="ro1">
          <table:table-cell office:value-type="string">
            <text:p>P0432</text:p>
          </table:table-cell>
          <table:table-cell office:value-type="string">
            <text:p>Hlavní Catalyst Účinnost podlimitní (Bank 2)</text:p>
          </table:table-cell>
        </table:table-row>
        <table:table-row table:style-name="ro1">
          <table:table-cell office:value-type="string">
            <text:p>P0433</text:p>
          </table:table-cell>
          <table:table-cell office:value-type="string">
            <text:p>Vyhřívané Catalyst Účinnost podlimitní (Bank 2)</text:p>
          </table:table-cell>
        </table:table-row>
        <table:table-row table:style-name="ro1">
          <table:table-cell office:value-type="string">
            <text:p>P0434</text:p>
          </table:table-cell>
          <table:table-cell office:value-type="string">
            <text:p>Vyhřívané Catalyst teploty pod stanoveným prahem (banka 2)</text:p>
          </table:table-cell>
        </table:table-row>
        <table:table-row table:style-name="ro1">
          <table:table-cell office:value-type="string">
            <text:p>P0440</text:p>
          </table:table-cell>
          <table:table-cell office:value-type="string">
            <text:p>Emisí způsobených vypařováním selhání systému,</text:p>
          </table:table-cell>
        </table:table-row>
        <table:table-row table:style-name="ro1">
          <table:table-cell office:value-type="string">
            <text:p>P0441</text:p>
          </table:table-cell>
          <table:table-cell office:value-type="string">
            <text:p>Emisí způsobených vypařováním Control System Purge Nesprávné proudění</text:p>
          </table:table-cell>
        </table:table-row>
        <table:table-row table:style-name="ro1">
          <table:table-cell office:value-type="string">
            <text:p>P0442</text:p>
          </table:table-cell>
          <table:table-cell office:value-type="string">
            <text:p>Emisí způsobených vypařováním systém detekci průsaku (malý únik)</text:p>
          </table:table-cell>
        </table:table-row>
        <table:table-row table:style-name="ro1">
          <table:table-cell office:value-type="string">
            <text:p>P0443</text:p>
          </table:table-cell>
          <table:table-cell office:value-type="string">
            <text:p>Emisí způsobených vypařováním Control System Purge regulační ventil okruhu Závada</text:p>
          </table:table-cell>
        </table:table-row>
        <table:table-row table:style-name="ro1">
          <table:table-cell office:value-type="string">
            <text:p>P0444</text:p>
          </table:table-cell>
          <table:table-cell office:value-type="string">
            <text:p>Emisí způsobených vypařováním Control System Purge regulační ventil otevřeným obvodem</text:p>
          </table:table-cell>
        </table:table-row>
        <table:table-row table:style-name="ro1">
          <table:table-cell office:value-type="string">
            <text:p>P0445</text:p>
          </table:table-cell>
          <table:table-cell office:value-type="string">
            <text:p>Emisí způsobených vypařováním Control System Purge regulační ventil obvod zkratovaný</text:p>
          </table:table-cell>
        </table:table-row>
        <table:table-row table:style-name="ro1">
          <table:table-cell office:value-type="string">
            <text:p>P0446</text:p>
          </table:table-cell>
          <table:table-cell office:value-type="string">
            <text:p>Emisí způsobených vypařováním Control System Vent Control Porucha obvodu</text:p>
          </table:table-cell>
        </table:table-row>
        <table:table-row table:style-name="ro1">
          <table:table-cell office:value-type="string">
            <text:p>P0447</text:p>
          </table:table-cell>
          <table:table-cell office:value-type="string">
            <text:p>Emisí způsobených vypařováním Control System Vent Řídicí obvod Otevřený</text:p>
          </table:table-cell>
        </table:table-row>
        <table:table-row table:style-name="ro1">
          <table:table-cell office:value-type="string">
            <text:p>P0448</text:p>
          </table:table-cell>
          <table:table-cell office:value-type="string">
            <text:p>Emisí způsobených vypařováním Control System Vent Control Circuit zkrat</text:p>
          </table:table-cell>
        </table:table-row>
        <table:table-row table:style-name="ro1">
          <table:table-cell office:value-type="string">
            <text:p>P0449</text:p>
          </table:table-cell>
          <table:table-cell office:value-type="string">
            <text:p>Emisí způsobených vypařováním systém odvzdušňovací ventil / Solenoid Porucha obvodu</text:p>
          </table:table-cell>
        </table:table-row>
        <table:table-row table:style-name="ro1">
          <table:table-cell office:value-type="string">
            <text:p>P0450</text:p>
          </table:table-cell>
          <table:table-cell office:value-type="string">
            <text:p>Emisí způsobených vypařováním systém Porucha snímače tlaku</text:p>
          </table:table-cell>
        </table:table-row>
        <table:table-row table:style-name="ro1">
          <table:table-cell office:value-type="string">
            <text:p>P0451</text:p>
          </table:table-cell>
          <table:table-cell office:value-type="string">
            <text:p>Emisí způsobených vypařováním Control System Pressure Sensor rozsah / výkon</text:p>
          </table:table-cell>
        </table:table-row>
        <table:table-row table:style-name="ro1">
          <table:table-cell office:value-type="string">
            <text:p>P0452</text:p>
          </table:table-cell>
          <table:table-cell office:value-type="string">
            <text:p>Emisí způsobených vypařováním Systém snímače tlaku nízká hodnota</text:p>
          </table:table-cell>
        </table:table-row>
        <table:table-row table:style-name="ro1">
          <table:table-cell office:value-type="string">
            <text:p>P0453</text:p>
          </table:table-cell>
          <table:table-cell office:value-type="string">
            <text:p>Emisí způsobených vypařováním systém High Pressure Sensor vstup</text:p>
          </table:table-cell>
        </table:table-row>
        <table:table-row table:style-name="ro1">
          <table:table-cell office:value-type="string">
            <text:p>P0454</text:p>
          </table:table-cell>
          <table:table-cell office:value-type="string">
            <text:p>Emisí způsobených vypařováním Systém snímače tlaku Přerušované</text:p>
          </table:table-cell>
        </table:table-row>
        <table:table-row table:style-name="ro1">
          <table:table-cell office:value-type="string">
            <text:p>P0455</text:p>
          </table:table-cell>
          <table:table-cell office:value-type="string">
            <text:p>Emisí způsobených vypařováním Systém Tank Zjištěný (hrubé únik)</text:p>
          </table:table-cell>
        </table:table-row>
        <table:table-row table:style-name="ro1">
          <table:table-cell office:value-type="string">
            <text:p>P0460</text:p>
          </table:table-cell>
          <table:table-cell office:value-type="string">
            <text:p>Snímač hladiny paliva Porucha obvodu</text:p>
          </table:table-cell>
        </table:table-row>
        <table:table-row table:style-name="ro1">
          <table:table-cell office:value-type="string">
            <text:p>P0461</text:p>
          </table:table-cell>
          <table:table-cell office:value-type="string">
            <text:p>Paliva Snímač hladiny obvodu rozsah / výkon</text:p>
          </table:table-cell>
        </table:table-row>
        <table:table-row table:style-name="ro1">
          <table:table-cell office:value-type="string">
            <text:p>P0462</text:p>
          </table:table-cell>
          <table:table-cell office:value-type="string">
            <text:p>Paliva Snímač hladiny obvodu nízká hodnota</text:p>
          </table:table-cell>
        </table:table-row>
        <table:table-row table:style-name="ro1">
          <table:table-cell office:value-type="string">
            <text:p>P0463</text:p>
          </table:table-cell>
          <table:table-cell office:value-type="string">
            <text:p>Paliva Snímač hladiny obvodu vysoká hodnota</text:p>
          </table:table-cell>
        </table:table-row>
        <table:table-row table:style-name="ro1">
          <table:table-cell office:value-type="string">
            <text:p>P0464</text:p>
          </table:table-cell>
          <table:table-cell office:value-type="string">
            <text:p>Paliva Snímač hladiny obvodu Přerušované</text:p>
          </table:table-cell>
        </table:table-row>
        <table:table-row table:style-name="ro1">
          <table:table-cell office:value-type="string">
            <text:p>P0465</text:p>
          </table:table-cell>
          <table:table-cell office:value-type="string">
            <text:p>Purge Flow Sensor Porucha obvodu</text:p>
          </table:table-cell>
        </table:table-row>
        <table:table-row table:style-name="ro1">
          <table:table-cell office:value-type="string">
            <text:p>P0466</text:p>
          </table:table-cell>
          <table:table-cell office:value-type="string">
            <text:p>Purge Flow Sensor Circuit rozsah / výkon</text:p>
          </table:table-cell>
        </table:table-row>
        <table:table-row table:style-name="ro1">
          <table:table-cell office:value-type="string">
            <text:p>P0467</text:p>
          </table:table-cell>
          <table:table-cell office:value-type="string">
            <text:p>Purge Flow Sensor Circuit nízká hodnota</text:p>
          </table:table-cell>
        </table:table-row>
        <table:table-row table:style-name="ro1">
          <table:table-cell office:value-type="string">
            <text:p>P0468</text:p>
          </table:table-cell>
          <table:table-cell office:value-type="string">
            <text:p>Purge Flow Obvod snímače vysoké vstupní</text:p>
          </table:table-cell>
        </table:table-row>
        <table:table-row table:style-name="ro1">
          <table:table-cell office:value-type="string">
            <text:p>P0469</text:p>
          </table:table-cell>
          <table:table-cell office:value-type="string">
            <text:p>Purge Flow Sensor Circuit Přerušované</text:p>
          </table:table-cell>
        </table:table-row>
        <table:table-row table:style-name="ro1">
          <table:table-cell office:value-type="string">
            <text:p>P0470</text:p>
          </table:table-cell>
          <table:table-cell office:value-type="string">
            <text:p>Tlaku výfuku funkce čidla</text:p>
          </table:table-cell>
        </table:table-row>
        <table:table-row table:style-name="ro1">
          <table:table-cell office:value-type="string">
            <text:p>P0471</text:p>
          </table:table-cell>
          <table:table-cell office:value-type="string">
            <text:p>Výfukových snímače tlaku rozsah / výkon</text:p>
          </table:table-cell>
        </table:table-row>
        <table:table-row table:style-name="ro1">
          <table:table-cell office:value-type="string">
            <text:p>P0472</text:p>
          </table:table-cell>
          <table:table-cell office:value-type="string">
            <text:p>Výfukových snímače tlaku Low</text:p>
          </table:table-cell>
        </table:table-row>
        <table:table-row table:style-name="ro1">
          <table:table-cell office:value-type="string">
            <text:p>P0473</text:p>
          </table:table-cell>
          <table:table-cell office:value-type="string">
            <text:p>Výfukových snímače tlaku Vysoká</text:p>
          </table:table-cell>
        </table:table-row>
        <table:table-row table:style-name="ro1">
          <table:table-cell office:value-type="string">
            <text:p>P0474</text:p>
          </table:table-cell>
          <table:table-cell office:value-type="string">
            <text:p>Snímače tlaku výfukových Přerušované</text:p>
          </table:table-cell>
        </table:table-row>
        <table:table-row table:style-name="ro1">
          <table:table-cell office:value-type="string">
            <text:p>P0475</text:p>
          </table:table-cell>
          <table:table-cell office:value-type="string">
            <text:p>Výfukový ventil pro regulaci tlaku Porucha</text:p>
          </table:table-cell>
        </table:table-row>
        <table:table-row table:style-name="ro1">
          <table:table-cell office:value-type="string">
            <text:p>P0476</text:p>
          </table:table-cell>
          <table:table-cell office:value-type="string">
            <text:p>Výfukový ventil pro regulaci tlaku rozsah / výkon</text:p>
          </table:table-cell>
        </table:table-row>
        <table:table-row table:style-name="ro1">
          <table:table-cell office:value-type="string">
            <text:p>P0477</text:p>
          </table:table-cell>
          <table:table-cell office:value-type="string">
            <text:p>Výfukový ventil pro regulaci tlaku Low</text:p>
          </table:table-cell>
        </table:table-row>
        <table:table-row table:style-name="ro1">
          <table:table-cell office:value-type="string">
            <text:p>P0478</text:p>
          </table:table-cell>
          <table:table-cell office:value-type="string">
            <text:p>Výfukový ventil pro regulaci tlaku Vysoká</text:p>
          </table:table-cell>
        </table:table-row>
        <table:table-row table:style-name="ro1">
          <table:table-cell office:value-type="string">
            <text:p>P0479</text:p>
          </table:table-cell>
          <table:table-cell office:value-type="string">
            <text:p>Výfukový ventil pro regulaci tlaku Přerušované</text:p>
          </table:table-cell>
        </table:table-row>
        <table:table-row table:style-name="ro1">
          <table:table-cell office:value-type="string">
            <text:p>P0480</text:p>
          </table:table-cell>
          <table:table-cell office:value-type="string">
            <text:p>Chladicí ventilátor 1 řídicího obvodu Porucha</text:p>
          </table:table-cell>
        </table:table-row>
        <table:table-row table:style-name="ro1">
          <table:table-cell office:value-type="string">
            <text:p>P0481</text:p>
          </table:table-cell>
          <table:table-cell office:value-type="string">
            <text:p>Chladicí ventilátor 2 Ovládací Porucha obvodu</text:p>
          </table:table-cell>
        </table:table-row>
        <table:table-row table:style-name="ro1">
          <table:table-cell office:value-type="string">
            <text:p>P0482</text:p>
          </table:table-cell>
          <table:table-cell office:value-type="string">
            <text:p>Chladicí ventilátor 3 řídicího obvodu Porucha</text:p>
          </table:table-cell>
        </table:table-row>
        <table:table-row table:style-name="ro1">
          <table:table-cell office:value-type="string">
            <text:p>P0483</text:p>
          </table:table-cell>
          <table:table-cell office:value-type="string">
            <text:p>Ventilátor Racionalita Check Závada</text:p>
          </table:table-cell>
        </table:table-row>
        <table:table-row table:style-name="ro1">
          <table:table-cell office:value-type="string">
            <text:p>P0484</text:p>
          </table:table-cell>
          <table:table-cell office:value-type="string">
            <text:p>Chladicí ventilátor Circuit nadproud</text:p>
          </table:table-cell>
        </table:table-row>
        <table:table-row table:style-name="ro1">
          <table:table-cell office:value-type="string">
            <text:p>P0485</text:p>
          </table:table-cell>
          <table:table-cell office:value-type="string">
            <text:p>Ventilátor napájení / zem Porucha obvodu</text:p>
          </table:table-cell>
        </table:table-row>
        <table:table-row table:style-name="ro1">
          <table:table-cell office:value-type="string">
            <text:p>P0486</text:p>
          </table:table-cell>
          <table:table-cell office:value-type="string">
            <text:p>Recirkulace výfukových plynů Senzor „B“ Circuit</text:p>
          </table:table-cell>
        </table:table-row>
        <table:table-row table:style-name="ro1">
          <table:table-cell office:value-type="string">
            <text:p>P0487</text:p>
          </table:table-cell>
          <table:table-cell office:value-type="string">
            <text:p>Recirkulace výfukových plynů polohy škrtící klapky řídicího obvodu</text:p>
          </table:table-cell>
        </table:table-row>
        <table:table-row table:style-name="ro1">
          <table:table-cell office:value-type="string">
            <text:p>P0488</text:p>
          </table:table-cell>
          <table:table-cell office:value-type="string">
            <text:p>Recirkulace výfukových plynů polohy škrticí klapky Rozsah regulace / výkon</text:p>
          </table:table-cell>
        </table:table-row>
        <table:table-row table:style-name="ro1">
          <table:table-cell office:value-type="string">
            <text:p>P0491</text:p>
          </table:table-cell>
          <table:table-cell office:value-type="string">
            <text:p>Sekundární Air Injection Systém (Bank 1)</text:p>
          </table:table-cell>
        </table:table-row>
        <table:table-row table:style-name="ro1">
          <table:table-cell office:value-type="string">
            <text:p>P0492</text:p>
          </table:table-cell>
          <table:table-cell office:value-type="string">
            <text:p>Systému sekundárního přívodu vzduchu (Bank 2)</text:p>
          </table:table-cell>
        </table:table-row>
        <table:table-row table:style-name="ro1">
          <table:table-cell office:value-type="string">
            <text:p>P0500</text:p>
          </table:table-cell>
          <table:table-cell office:value-type="string">
            <text:p>Snímač rychlosti vozidla Porucha</text:p>
          </table:table-cell>
        </table:table-row>
        <table:table-row table:style-name="ro1">
          <table:table-cell office:value-type="string">
            <text:p>P0501</text:p>
          </table:table-cell>
          <table:table-cell office:value-type="string">
            <text:p>Snímač rychlosti vozidla Rozsah / výkon</text:p>
          </table:table-cell>
        </table:table-row>
        <table:table-row table:style-name="ro1">
          <table:table-cell office:value-type="string">
            <text:p>P0502</text:p>
          </table:table-cell>
          <table:table-cell office:value-type="string">
            <text:p>Snímač rychlosti vozidla obvodu nízká hodnota</text:p>
          </table:table-cell>
        </table:table-row>
        <table:table-row table:style-name="ro1">
          <table:table-cell office:value-type="string">
            <text:p>P0503</text:p>
          </table:table-cell>
          <table:table-cell office:value-type="string">
            <text:p>Snímač rychlosti vozidla Přerušovaný / kolísavý / Vysoká</text:p>
          </table:table-cell>
        </table:table-row>
        <table:table-row table:style-name="ro1">
          <table:table-cell office:value-type="string">
            <text:p>P0505</text:p>
          </table:table-cell>
          <table:table-cell office:value-type="string">
            <text:p>Idle Control System Závada</text:p>
          </table:table-cell>
        </table:table-row>
        <table:table-row table:style-name="ro1">
          <table:table-cell office:value-type="string">
            <text:p>P0506</text:p>
          </table:table-cell>
          <table:table-cell office:value-type="string">
            <text:p>Idle Control System otáčky nižší než se očekávalo</text:p>
          </table:table-cell>
        </table:table-row>
        <table:table-row table:style-name="ro1">
          <table:table-cell office:value-type="string">
            <text:p>P0507</text:p>
          </table:table-cell>
          <table:table-cell office:value-type="string">
            <text:p>Idle Control System otáčky vyšší, než se očekávalo</text:p>
          </table:table-cell>
        </table:table-row>
        <table:table-row table:style-name="ro1">
          <table:table-cell office:value-type="string">
            <text:p>P0510</text:p>
          </table:table-cell>
          <table:table-cell office:value-type="string">
            <text:p>Zavřená škrticí klapka spínače polohy Porucha</text:p>
          </table:table-cell>
        </table:table-row>
        <table:table-row table:style-name="ro1">
          <table:table-cell office:value-type="string">
            <text:p>P0520</text:p>
          </table:table-cell>
          <table:table-cell office:value-type="string">
            <text:p>Tlaku motorového oleje čidlo / spínač Porucha obvodu</text:p>
          </table:table-cell>
        </table:table-row>
        <table:table-row table:style-name="ro1">
          <table:table-cell office:value-type="string">
            <text:p>P0521</text:p>
          </table:table-cell>
          <table:table-cell office:value-type="string">
            <text:p>Tlaku motorového oleje čidlo / spínač rozsah / výkon</text:p>
          </table:table-cell>
        </table:table-row>
        <table:table-row table:style-name="ro1">
          <table:table-cell office:value-type="string">
            <text:p>P0522</text:p>
          </table:table-cell>
          <table:table-cell office:value-type="string">
            <text:p>Tlaku motorového oleje čidlo / spínač Low Voltage</text:p>
          </table:table-cell>
        </table:table-row>
        <table:table-row table:style-name="ro1">
          <table:table-cell office:value-type="string">
            <text:p>P0523</text:p>
          </table:table-cell>
          <table:table-cell office:value-type="string">
            <text:p>Tlaku motorového oleje čidlo / spínač vysokého napětí</text:p>
          </table:table-cell>
        </table:table-row>
        <table:table-row table:style-name="ro1">
          <table:table-cell office:value-type="string">
            <text:p>P0530</text:p>
          </table:table-cell>
          <table:table-cell office:value-type="string">
            <text:p>A / C chladiva Snímač tlaku Porucha obvodu</text:p>
          </table:table-cell>
        </table:table-row>
        <table:table-row table:style-name="ro1">
          <table:table-cell office:value-type="string">
            <text:p>P0531</text:p>
          </table:table-cell>
          <table:table-cell office:value-type="string">
            <text:p>A / C tlak chladiva v obvodu čidla Dosah / výkon</text:p>
          </table:table-cell>
        </table:table-row>
        <table:table-row table:style-name="ro1">
          <table:table-cell office:value-type="string">
            <text:p>P0532</text:p>
          </table:table-cell>
          <table:table-cell office:value-type="string">
            <text:p>A / C tlak chladiva v obvodu čidla nízká hodnota</text:p>
          </table:table-cell>
        </table:table-row>
        <table:table-row table:style-name="ro1">
          <table:table-cell office:value-type="string">
            <text:p>P0533</text:p>
          </table:table-cell>
          <table:table-cell office:value-type="string">
            <text:p>A / C Chladivo tlak v obvodu snímače vysoké vstupní</text:p>
          </table:table-cell>
        </table:table-row>
        <table:table-row table:style-name="ro1">
          <table:table-cell office:value-type="string">
            <text:p>P0534</text:p>
          </table:table-cell>
          <table:table-cell office:value-type="string">
            <text:p>Klimatizace chladiva ztráta</text:p>
          </table:table-cell>
        </table:table-row>
        <table:table-row table:style-name="ro1">
          <table:table-cell office:value-type="string">
            <text:p>P0550</text:p>
          </table:table-cell>
          <table:table-cell office:value-type="string">
            <text:p>Posilovač řízení snímače tlaku Porucha obvodu</text:p>
          </table:table-cell>
        </table:table-row>
        <table:table-row table:style-name="ro1">
          <table:table-cell office:value-type="string">
            <text:p>P0551</text:p>
          </table:table-cell>
          <table:table-cell office:value-type="string">
            <text:p>Posilovač řízení tlaku v obvodu čidla Dosah / výkon</text:p>
          </table:table-cell>
        </table:table-row>
        <table:table-row table:style-name="ro1">
          <table:table-cell office:value-type="string">
            <text:p>P0552</text:p>
          </table:table-cell>
          <table:table-cell office:value-type="string">
            <text:p>Posilovač řízení tlaku v obvodu čidla nízká hodnota</text:p>
          </table:table-cell>
        </table:table-row>
        <table:table-row table:style-name="ro1">
          <table:table-cell office:value-type="string">
            <text:p>P0553</text:p>
          </table:table-cell>
          <table:table-cell office:value-type="string">
            <text:p>Posilovač řízení tlaku v obvodu snímače vysoké vstupní</text:p>
          </table:table-cell>
        </table:table-row>
        <table:table-row table:style-name="ro1">
          <table:table-cell office:value-type="string">
            <text:p>P0554</text:p>
          </table:table-cell>
          <table:table-cell office:value-type="string">
            <text:p>Posilovač řízení Snímač tlaku obvodu Přerušované</text:p>
          </table:table-cell>
        </table:table-row>
        <table:table-row table:style-name="ro1">
          <table:table-cell office:value-type="string">
            <text:p>P0560</text:p>
          </table:table-cell>
          <table:table-cell office:value-type="string">
            <text:p>Systémové napětí Závada</text:p>
          </table:table-cell>
        </table:table-row>
        <table:table-row table:style-name="ro1">
          <table:table-cell office:value-type="string">
            <text:p>P0561</text:p>
          </table:table-cell>
          <table:table-cell office:value-type="string">
            <text:p>Systémové napětí nestabilní</text:p>
          </table:table-cell>
        </table:table-row>
        <table:table-row table:style-name="ro1">
          <table:table-cell office:value-type="string">
            <text:p>P0562</text:p>
          </table:table-cell>
          <table:table-cell office:value-type="string">
            <text:p>Systémové napětí nízké</text:p>
          </table:table-cell>
        </table:table-row>
        <table:table-row table:style-name="ro1">
          <table:table-cell office:value-type="string">
            <text:p>P0563</text:p>
          </table:table-cell>
          <table:table-cell office:value-type="string">
            <text:p>Systém Vysoké napětí</text:p>
          </table:table-cell>
        </table:table-row>
        <table:table-row table:style-name="ro1">
          <table:table-cell office:value-type="string">
            <text:p>P0565</text:p>
          </table:table-cell>
          <table:table-cell office:value-type="string">
            <text:p>Tempomat Na signalizací poruch</text:p>
          </table:table-cell>
        </table:table-row>
        <table:table-row table:style-name="ro1">
          <table:table-cell office:value-type="string">
            <text:p>P0566</text:p>
          </table:table-cell>
          <table:table-cell office:value-type="string">
            <text:p>Tempomat signál VYP Porucha</text:p>
          </table:table-cell>
        </table:table-row>
        <table:table-row table:style-name="ro1">
          <table:table-cell office:value-type="string">
            <text:p>P0567</text:p>
          </table:table-cell>
          <table:table-cell office:value-type="string">
            <text:p>Tempomat Resume signál Závada</text:p>
          </table:table-cell>
        </table:table-row>
        <table:table-row table:style-name="ro1">
          <table:table-cell office:value-type="string">
            <text:p>P0568</text:p>
          </table:table-cell>
          <table:table-cell office:value-type="string">
            <text:p>Tempomat Set Signal Závada</text:p>
          </table:table-cell>
        </table:table-row>
        <table:table-row table:style-name="ro1">
          <table:table-cell office:value-type="string">
            <text:p>P0569</text:p>
          </table:table-cell>
          <table:table-cell office:value-type="string">
            <text:p>Tempomat pobřeží signál Závada</text:p>
          </table:table-cell>
        </table:table-row>
        <table:table-row table:style-name="ro1">
          <table:table-cell office:value-type="string">
            <text:p>P0570</text:p>
          </table:table-cell>
          <table:table-cell office:value-type="string">
            <text:p>Tempomat Accel signál Závada</text:p>
          </table:table-cell>
        </table:table-row>
        <table:table-row table:style-name="ro1">
          <table:table-cell office:value-type="string">
            <text:p>P0571</text:p>
          </table:table-cell>
          <table:table-cell office:value-type="string">
            <text:p>Tempomat / brzdový spínač obvodu Porucha</text:p>
          </table:table-cell>
        </table:table-row>
        <table:table-row table:style-name="ro1">
          <table:table-cell office:value-type="string">
            <text:p>P0572</text:p>
          </table:table-cell>
          <table:table-cell office:value-type="string">
            <text:p>Tempomat / brzdový spínač obvodu Low</text:p>
          </table:table-cell>
        </table:table-row>
        <table:table-row table:style-name="ro1">
          <table:table-cell office:value-type="string">
            <text:p>P0573</text:p>
          </table:table-cell>
          <table:table-cell office:value-type="string">
            <text:p>Tempomat / brzdový spínač obvodu Vysoká</text:p>
          </table:table-cell>
        </table:table-row>
        <table:table-row table:style-name="ro1">
          <table:table-cell office:value-type="string">
            <text:p>P0574</text:p>
          </table:table-cell>
          <table:table-cell office:value-type="string">
            <text:p>Cruise Control System – Rychlost vozidla příliš vysoká</text:p>
          </table:table-cell>
        </table:table-row>
        <table:table-row table:style-name="ro1">
          <table:table-cell office:value-type="string">
            <text:p>P0575</text:p>
          </table:table-cell>
          <table:table-cell office:value-type="string">
            <text:p>Tempomat vstupní obvod</text:p>
          </table:table-cell>
        </table:table-row>
        <table:table-row table:style-name="ro1">
          <table:table-cell office:value-type="string">
            <text:p>P0576</text:p>
          </table:table-cell>
          <table:table-cell office:value-type="string">
            <text:p>Tempomat vstupní obvod Low</text:p>
          </table:table-cell>
        </table:table-row>
        <table:table-row table:style-name="ro1">
          <table:table-cell office:value-type="string">
            <text:p>P0577</text:p>
          </table:table-cell>
          <table:table-cell office:value-type="string">
            <text:p>Tempomat vstupní obvod High</text:p>
          </table:table-cell>
        </table:table-row>
        <table:table-row table:style-name="ro1">
          <table:table-cell office:value-type="string">
            <text:p>P0578</text:p>
          </table:table-cell>
          <table:table-cell office:value-type="string">
            <text:p>přes P0580 Vyhrazeno pro Cruise Control Codes</text:p>
          </table:table-cell>
        </table:table-row>
        <table:table-row table:style-name="ro1">
          <table:table-cell office:value-type="string">
            <text:p>P0600</text:p>
          </table:table-cell>
          <table:table-cell office:value-type="string">
            <text:p>Sériovou komunikační linku Závada</text:p>
          </table:table-cell>
        </table:table-row>
        <table:table-row table:style-name="ro1">
          <table:table-cell office:value-type="string">
            <text:p>P0601</text:p>
          </table:table-cell>
          <table:table-cell office:value-type="string">
            <text:p>Vnitřní řídicí modul paměti Chyba kontrolního součtu</text:p>
          </table:table-cell>
        </table:table-row>
        <table:table-row table:style-name="ro1">
          <table:table-cell office:value-type="string">
            <text:p>P0602</text:p>
          </table:table-cell>
          <table:table-cell office:value-type="string">
            <text:p>Řídicí modul Chyba při programování</text:p>
          </table:table-cell>
        </table:table-row>
        <table:table-row table:style-name="ro1">
          <table:table-cell office:value-type="string">
            <text:p>P0603</text:p>
          </table:table-cell>
          <table:table-cell office:value-type="string">
            <text:p>Vnitřní řídicí modul Keep Alive Memory (KAM) Chyba</text:p>
          </table:table-cell>
        </table:table-row>
        <table:table-row table:style-name="ro1">
          <table:table-cell office:value-type="string">
            <text:p>P0604</text:p>
          </table:table-cell>
          <table:table-cell office:value-type="string">
            <text:p>Vnitřní řídicí modul Random Access Memory (RAM) Error</text:p>
          </table:table-cell>
        </table:table-row>
        <table:table-row table:style-name="ro1">
          <table:table-cell office:value-type="string" table:number-columns-spanned="1" table:number-rows-spanned="2">
            <text:p>P0605</text:p>
          </table:table-cell>
          <table:table-cell office:value-type="string">
            <text:p>Vnitřní řídicí modul paměť pouze pro čtení (ROM) Chyba</text:p>
          </table:table-cell>
        </table:table-row>
        <table:table-row table:style-name="ro1">
          <table:covered-table-cell table:style-name="Default"/>
          <table:table-cell office:value-type="string">
            <text:p> (modul identifikace definovaná podle SAE J1979)</text:p>
          </table:table-cell>
        </table:table-row>
        <table:table-row table:style-name="ro1">
          <table:table-cell office:value-type="string">
            <text:p>P0606</text:p>
          </table:table-cell>
          <table:table-cell office:value-type="string">
            <text:p>ECM / PCM Procesor poruchy</text:p>
          </table:table-cell>
        </table:table-row>
        <table:table-row table:style-name="ro1">
          <table:table-cell office:value-type="string">
            <text:p>P0608</text:p>
          </table:table-cell>
          <table:table-cell office:value-type="string">
            <text:p>Řídící modul VSS Output „“ Porucha</text:p>
          </table:table-cell>
        </table:table-row>
        <table:table-row table:style-name="ro1">
          <table:table-cell office:value-type="string">
            <text:p>P0609</text:p>
          </table:table-cell>
          <table:table-cell office:value-type="string">
            <text:p>Řídící modul VSS výstup „B“ Porucha</text:p>
          </table:table-cell>
        </table:table-row>
        <table:table-row table:style-name="ro1">
          <table:table-cell office:value-type="string">
            <text:p>P0610</text:p>
          </table:table-cell>
          <table:table-cell office:value-type="string">
            <text:p>Řídící modul VSS výstup „B“ Porucha</text:p>
          </table:table-cell>
        </table:table-row>
        <table:table-row table:style-name="ro1">
          <table:table-cell office:value-type="string">
            <text:p>P0615</text:p>
          </table:table-cell>
          <table:table-cell office:value-type="string">
            <text:p>Starter obvodu relé</text:p>
          </table:table-cell>
        </table:table-row>
        <table:table-row table:style-name="ro1">
          <table:table-cell office:value-type="string">
            <text:p>P0616</text:p>
          </table:table-cell>
          <table:table-cell office:value-type="string">
            <text:p>Starter obvodu relé Low</text:p>
          </table:table-cell>
        </table:table-row>
        <table:table-row table:style-name="ro1">
          <table:table-cell office:value-type="string">
            <text:p>P0617</text:p>
          </table:table-cell>
          <table:table-cell office:value-type="string">
            <text:p>Starter obvodu relé High</text:p>
          </table:table-cell>
        </table:table-row>
        <table:table-row table:style-name="ro1">
          <table:table-cell office:value-type="string">
            <text:p>P0618</text:p>
          </table:table-cell>
          <table:table-cell office:value-type="string">
            <text:p>Alternativní paliva Řídicí modul KAM Error</text:p>
          </table:table-cell>
        </table:table-row>
        <table:table-row table:style-name="ro1">
          <table:table-cell office:value-type="string">
            <text:p>P0619</text:p>
          </table:table-cell>
          <table:table-cell office:value-type="string">
            <text:p>Alternativní paliva Řídicí modul RAM / ROM Error</text:p>
          </table:table-cell>
        </table:table-row>
        <table:table-row table:style-name="ro1">
          <table:table-cell office:value-type="string">
            <text:p>P0620</text:p>
          </table:table-cell>
          <table:table-cell office:value-type="string">
            <text:p>Generator Control Porucha obvodu</text:p>
          </table:table-cell>
        </table:table-row>
        <table:table-row table:style-name="ro1">
          <table:table-cell office:value-type="string">
            <text:p>P0621</text:p>
          </table:table-cell>
          <table:table-cell office:value-type="string">
            <text:p>Generator Lamp „L“ Řízení Porucha obvodu</text:p>
          </table:table-cell>
        </table:table-row>
        <table:table-row table:style-name="ro1">
          <table:table-cell office:value-type="string">
            <text:p>P0622</text:p>
          </table:table-cell>
          <table:table-cell office:value-type="string">
            <text:p>Generátor pole „F“ Řízení Porucha obvodu</text:p>
          </table:table-cell>
        </table:table-row>
        <table:table-row table:style-name="ro1">
          <table:table-cell office:value-type="string">
            <text:p>P0623</text:p>
          </table:table-cell>
          <table:table-cell office:value-type="string">
            <text:p>Generator Lamp Control Circuit</text:p>
          </table:table-cell>
        </table:table-row>
        <table:table-row table:style-name="ro1">
          <table:table-cell office:value-type="string">
            <text:p>P0624</text:p>
          </table:table-cell>
          <table:table-cell office:value-type="string">
            <text:p>Víčko Lamp Control Circuit</text:p>
          </table:table-cell>
        </table:table-row>
        <table:table-row table:style-name="ro1">
          <table:table-cell office:value-type="string">
            <text:p>P0630</text:p>
          </table:table-cell>
          <table:table-cell office:value-type="string">
            <text:p>VIN není naprogramováno nebo nesoulad – ECM / PCM</text:p>
          </table:table-cell>
        </table:table-row>
        <table:table-row table:style-name="ro1">
          <table:table-cell office:value-type="string">
            <text:p>P0631</text:p>
          </table:table-cell>
          <table:table-cell office:value-type="string">
            <text:p>VIN není naprogramováno nebo nesoulad – TCM</text:p>
          </table:table-cell>
        </table:table-row>
        <table:table-row table:style-name="ro1">
          <table:table-cell office:value-type="string">
            <text:p>P0635</text:p>
          </table:table-cell>
          <table:table-cell office:value-type="string">
            <text:p>Posilovač Řízení Řídicí obvod</text:p>
          </table:table-cell>
        </table:table-row>
        <table:table-row table:style-name="ro1">
          <table:table-cell office:value-type="string">
            <text:p>P0636</text:p>
          </table:table-cell>
          <table:table-cell office:value-type="string">
            <text:p>Posilovač Řízení Řídicí obvod Low</text:p>
          </table:table-cell>
        </table:table-row>
        <table:table-row table:style-name="ro1">
          <table:table-cell office:value-type="string">
            <text:p>P0637</text:p>
          </table:table-cell>
          <table:table-cell office:value-type="string">
            <text:p>Posilovač Řízení Řídicí obvod High</text:p>
          </table:table-cell>
        </table:table-row>
        <table:table-row table:style-name="ro1">
          <table:table-cell office:value-type="string">
            <text:p>P0638</text:p>
          </table:table-cell>
          <table:table-cell office:value-type="string">
            <text:p>Plyn Pohon Rozsah regulace / výkon (Bank 1)</text:p>
          </table:table-cell>
        </table:table-row>
        <table:table-row table:style-name="ro1">
          <table:table-cell office:value-type="string">
            <text:p>P0639</text:p>
          </table:table-cell>
          <table:table-cell office:value-type="string">
            <text:p>Plyn Pohon Rozsah regulace / výkon (Bank 2)</text:p>
          </table:table-cell>
        </table:table-row>
        <table:table-row table:style-name="ro1">
          <table:table-cell office:value-type="string">
            <text:p>P0640</text:p>
          </table:table-cell>
          <table:table-cell office:value-type="string">
            <text:p>Nasávaného vzduchu Ohřívač Ovládací obvod</text:p>
          </table:table-cell>
        </table:table-row>
        <table:table-row table:style-name="ro1">
          <table:table-cell office:value-type="string">
            <text:p>P0645</text:p>
          </table:table-cell>
          <table:table-cell office:value-type="string">
            <text:p>A / C Relé spojky ovládacího obvodu</text:p>
          </table:table-cell>
        </table:table-row>
        <table:table-row table:style-name="ro1">
          <table:table-cell office:value-type="string">
            <text:p>P0646</text:p>
          </table:table-cell>
          <table:table-cell office:value-type="string">
            <text:p>A / C Relé spojky ovládacího obvodu nízké</text:p>
          </table:table-cell>
        </table:table-row>
        <table:table-row table:style-name="ro1">
          <table:table-cell office:value-type="string">
            <text:p>P0647</text:p>
          </table:table-cell>
          <table:table-cell office:value-type="string">
            <text:p>A / C Relé spojky ovládacího obvodu vysoké</text:p>
          </table:table-cell>
        </table:table-row>
        <table:table-row table:style-name="ro1">
          <table:table-cell office:value-type="string">
            <text:p>P0648</text:p>
          </table:table-cell>
          <table:table-cell office:value-type="string">
            <text:p>Imobilizér Lamp Control Circuit</text:p>
          </table:table-cell>
        </table:table-row>
        <table:table-row table:style-name="ro1">
          <table:table-cell office:value-type="string">
            <text:p>P0649</text:p>
          </table:table-cell>
          <table:table-cell office:value-type="string">
            <text:p>Speed ​​Control Lamp Control Circuit</text:p>
          </table:table-cell>
        </table:table-row>
        <table:table-row table:style-name="ro1">
          <table:table-cell office:value-type="string">
            <text:p>P0650</text:p>
          </table:table-cell>
          <table:table-cell office:value-type="string">
            <text:p>Kontrolka funkční poruchy (MIL) Řídicí obvod Závada</text:p>
          </table:table-cell>
        </table:table-row>
        <table:table-row table:style-name="ro1">
          <table:table-cell office:value-type="string">
            <text:p>P0654</text:p>
          </table:table-cell>
          <table:table-cell office:value-type="string">
            <text:p>Otáčky motoru Výstupní obvod porucha</text:p>
          </table:table-cell>
        </table:table-row>
        <table:table-row table:style-name="ro1">
          <table:table-cell office:value-type="string">
            <text:p>P0655</text:p>
          </table:table-cell>
          <table:table-cell office:value-type="string">
            <text:p>Při zahřátém motoru Lamp Ovládání výstupu Porucha obvodu</text:p>
          </table:table-cell>
        </table:table-row>
        <table:table-row table:style-name="ro1">
          <table:table-cell office:value-type="string">
            <text:p>P0656</text:p>
          </table:table-cell>
          <table:table-cell office:value-type="string">
            <text:p>Palivo stupnì Porucha obvodu</text:p>
          </table:table-cell>
        </table:table-row>
        <table:table-row table:style-name="ro1">
          <table:table-cell office:value-type="string">
            <text:p>P0660</text:p>
          </table:table-cell>
          <table:table-cell office:value-type="string">
            <text:p>Ladění sběrného sacího potrubí ventil Řídicí obvod (Bank 1)</text:p>
          </table:table-cell>
        </table:table-row>
        <table:table-row table:style-name="ro1">
          <table:table-cell office:value-type="string">
            <text:p>P0661</text:p>
          </table:table-cell>
          <table:table-cell office:value-type="string">
            <text:p>Ladění sběrného sacího potrubí ventil Řídicí obvod Low (Bank 1)</text:p>
          </table:table-cell>
        </table:table-row>
        <table:table-row table:style-name="ro1">
          <table:table-cell office:value-type="string">
            <text:p>P0662</text:p>
          </table:table-cell>
          <table:table-cell office:value-type="string">
            <text:p>Ladění sběrného sacího potrubí ventil Řídicí obvod High (Bank 1)</text:p>
          </table:table-cell>
        </table:table-row>
        <table:table-row table:style-name="ro1">
          <table:table-cell office:value-type="string">
            <text:p>P0663</text:p>
          </table:table-cell>
          <table:table-cell office:value-type="string">
            <text:p>Ladění sběrného sacího potrubí ventil Řídicí obvod (Bank 2)</text:p>
          </table:table-cell>
        </table:table-row>
        <table:table-row table:style-name="ro1">
          <table:table-cell office:value-type="string">
            <text:p>P0664</text:p>
          </table:table-cell>
          <table:table-cell office:value-type="string">
            <text:p>Ladění sběrného sacího potrubí ventil Řídicí obvod Low (Bank 2)</text:p>
          </table:table-cell>
        </table:table-row>
        <table:table-row table:style-name="ro1">
          <table:table-cell office:value-type="string">
            <text:p>P0665</text:p>
          </table:table-cell>
          <table:table-cell office:value-type="string">
            <text:p>Ladění sběrného sacího potrubí ventil Řídicí obvod High (Bank 2)</text:p>
          </table:table-cell>
        </table:table-row>
        <table:table-row table:style-name="ro1">
          <table:table-cell office:value-type="string">
            <text:p>P0700</text:p>
          </table:table-cell>
          <table:table-cell office:value-type="string">
            <text:p>Transmission Control System Závada</text:p>
          </table:table-cell>
        </table:table-row>
        <table:table-row table:style-name="ro1">
          <table:table-cell office:value-type="string">
            <text:p>P0701</text:p>
          </table:table-cell>
          <table:table-cell office:value-type="string">
            <text:p>Transmission Control System rozsah / výkon</text:p>
          </table:table-cell>
        </table:table-row>
        <table:table-row table:style-name="ro1">
          <table:table-cell office:value-type="string">
            <text:p>P0702</text:p>
          </table:table-cell>
          <table:table-cell office:value-type="string">
            <text:p>Transmission Control System Elektrická</text:p>
          </table:table-cell>
        </table:table-row>
        <table:table-row table:style-name="ro1">
          <table:table-cell office:value-type="string">
            <text:p>P0703</text:p>
          </table:table-cell>
          <table:table-cell office:value-type="string">
            <text:p>Měniče točivého momentu / brzdový spínač B Porucha obvodu</text:p>
          </table:table-cell>
        </table:table-row>
        <table:table-row table:style-name="ro1">
          <table:table-cell office:value-type="string">
            <text:p>P0704</text:p>
          </table:table-cell>
          <table:table-cell office:value-type="string">
            <text:p>Spojka Spínač Vstup Porucha obvodu</text:p>
          </table:table-cell>
        </table:table-row>
        <table:table-row table:style-name="ro1">
          <table:table-cell office:value-type="string">
            <text:p>P0705</text:p>
          </table:table-cell>
          <table:table-cell office:value-type="string">
            <text:p>Dosah čidla Porucha obvodu (PRNDL vstup)</text:p>
          </table:table-cell>
        </table:table-row>
        <table:table-row table:style-name="ro1">
          <table:table-cell office:value-type="string">
            <text:p>P0706</text:p>
          </table:table-cell>
          <table:table-cell office:value-type="string">
            <text:p>Dosah Obvod snímače Rozsah / výkon</text:p>
          </table:table-cell>
        </table:table-row>
        <table:table-row table:style-name="ro1">
          <table:table-cell office:value-type="string">
            <text:p>P0707</text:p>
          </table:table-cell>
          <table:table-cell office:value-type="string">
            <text:p>Dosah snímače obvodu nízká hodnota</text:p>
          </table:table-cell>
        </table:table-row>
        <table:table-row table:style-name="ro1">
          <table:table-cell office:value-type="string">
            <text:p>P0708</text:p>
          </table:table-cell>
          <table:table-cell office:value-type="string">
            <text:p>Dosah obvod snímače vysoká hodnota</text:p>
          </table:table-cell>
        </table:table-row>
        <table:table-row table:style-name="ro1">
          <table:table-cell office:value-type="string">
            <text:p>P0709</text:p>
          </table:table-cell>
          <table:table-cell office:value-type="string">
            <text:p>Dosah obvodu snímače Přerušovaný</text:p>
          </table:table-cell>
        </table:table-row>
        <table:table-row table:style-name="ro1">
          <table:table-cell office:value-type="string">
            <text:p>P0710</text:p>
          </table:table-cell>
          <table:table-cell office:value-type="string">
            <text:p>Teplota převodové kapaliny Snímač Porucha obvodu</text:p>
          </table:table-cell>
        </table:table-row>
        <table:table-row table:style-name="ro1">
          <table:table-cell office:value-type="string">
            <text:p>P0711</text:p>
          </table:table-cell>
          <table:table-cell office:value-type="string">
            <text:p>Teplota převodové kapaliny v obvodu čidla Dosah / výkon</text:p>
          </table:table-cell>
        </table:table-row>
        <table:table-row table:style-name="ro1">
          <table:table-cell office:value-type="string">
            <text:p>P0712</text:p>
          </table:table-cell>
          <table:table-cell office:value-type="string">
            <text:p>Teplota převodové kapaliny v obvodu čidla nízká hodnota</text:p>
          </table:table-cell>
        </table:table-row>
        <table:table-row table:style-name="ro1">
          <table:table-cell office:value-type="string">
            <text:p>P0713</text:p>
          </table:table-cell>
          <table:table-cell office:value-type="string">
            <text:p>Teplota převodové kapaliny v obvodu čidla vysoké vstupní</text:p>
          </table:table-cell>
        </table:table-row>
        <table:table-row table:style-name="ro1">
          <table:table-cell office:value-type="string">
            <text:p>P0714</text:p>
          </table:table-cell>
          <table:table-cell office:value-type="string">
            <text:p>Teplota převodové kapaliny v obvodu čidla Přerušované</text:p>
          </table:table-cell>
        </table:table-row>
        <table:table-row table:style-name="ro1">
          <table:table-cell office:value-type="string">
            <text:p>P0715</text:p>
          </table:table-cell>
          <table:table-cell office:value-type="string">
            <text:p>Vstup / Obvod snímače otáček turbíny Porucha</text:p>
          </table:table-cell>
        </table:table-row>
        <table:table-row table:style-name="ro1">
          <table:table-cell office:value-type="string">
            <text:p>P0716</text:p>
          </table:table-cell>
          <table:table-cell office:value-type="string">
            <text:p>Vstup / turbíny Obvod snímače otáček Rozsah / výkon</text:p>
          </table:table-cell>
        </table:table-row>
        <table:table-row table:style-name="ro1">
          <table:table-cell office:value-type="string">
            <text:p>P0717</text:p>
          </table:table-cell>
          <table:table-cell office:value-type="string">
            <text:p>Vstup / Obvod snímače otáček turbíny žádný signál</text:p>
          </table:table-cell>
        </table:table-row>
        <table:table-row table:style-name="ro1">
          <table:table-cell office:value-type="string">
            <text:p>P0718</text:p>
          </table:table-cell>
          <table:table-cell office:value-type="string">
            <text:p>Vstup / Obvod snímače otáček turbíny Přerušovaný</text:p>
          </table:table-cell>
        </table:table-row>
        <table:table-row table:style-name="ro1">
          <table:table-cell office:value-type="string">
            <text:p>P0719</text:p>
          </table:table-cell>
          <table:table-cell office:value-type="string">
            <text:p>Měniče točivého momentu / brzdový spínač B Obvod Low</text:p>
          </table:table-cell>
        </table:table-row>
        <table:table-row table:style-name="ro1">
          <table:table-cell office:value-type="string">
            <text:p>P0720</text:p>
          </table:table-cell>
          <table:table-cell office:value-type="string">
            <text:p>Snímač výstupních otáček Porucha obvodu</text:p>
          </table:table-cell>
        </table:table-row>
        <table:table-row table:style-name="ro1">
          <table:table-cell office:value-type="string">
            <text:p>P0721</text:p>
          </table:table-cell>
          <table:table-cell office:value-type="string">
            <text:p>Výstupní obvod snímače rychlosti rozsah / výkon</text:p>
          </table:table-cell>
        </table:table-row>
        <table:table-row table:style-name="ro1">
          <table:table-cell office:value-type="string">
            <text:p>P0722</text:p>
          </table:table-cell>
          <table:table-cell office:value-type="string">
            <text:p>Výstupní obvod snímače rychlosti, žádný signál</text:p>
          </table:table-cell>
        </table:table-row>
        <table:table-row table:style-name="ro1">
          <table:table-cell office:value-type="string">
            <text:p>P0723</text:p>
          </table:table-cell>
          <table:table-cell office:value-type="string">
            <text:p>Výstupní obvod snímače rychlosti Přerušované</text:p>
          </table:table-cell>
        </table:table-row>
        <table:table-row table:style-name="ro1">
          <table:table-cell office:value-type="string">
            <text:p>P0724</text:p>
          </table:table-cell>
          <table:table-cell office:value-type="string">
            <text:p>Měniče točivého momentu / brzdový spínač B Obvod High</text:p>
          </table:table-cell>
        </table:table-row>
        <table:table-row table:style-name="ro1">
          <table:table-cell office:value-type="string">
            <text:p>P0725</text:p>
          </table:table-cell>
          <table:table-cell office:value-type="string">
            <text:p>Otáčky motoru Vstup Porucha obvodu</text:p>
          </table:table-cell>
        </table:table-row>
        <table:table-row table:style-name="ro1">
          <table:table-cell office:value-type="string">
            <text:p>P0726</text:p>
          </table:table-cell>
          <table:table-cell office:value-type="string">
            <text:p>Otáčky motoru Vstupní obvod Rozsah / výkon</text:p>
          </table:table-cell>
        </table:table-row>
        <table:table-row table:style-name="ro1">
          <table:table-cell office:value-type="string">
            <text:p>P0727</text:p>
          </table:table-cell>
          <table:table-cell office:value-type="string">
            <text:p>Otáčky motoru Vstupní obvod, žádný signál</text:p>
          </table:table-cell>
        </table:table-row>
        <table:table-row table:style-name="ro1">
          <table:table-cell office:value-type="string">
            <text:p>P0728</text:p>
          </table:table-cell>
          <table:table-cell office:value-type="string">
            <text:p>Otáčky motoru Vstupní obvod Přerušovaný</text:p>
          </table:table-cell>
        </table:table-row>
        <table:table-row table:style-name="ro1">
          <table:table-cell office:value-type="string">
            <text:p>P0730</text:p>
          </table:table-cell>
          <table:table-cell office:value-type="string">
            <text:p>Nesprávný převodový poměr</text:p>
          </table:table-cell>
        </table:table-row>
        <table:table-row table:style-name="ro1">
          <table:table-cell office:value-type="string">
            <text:p>P0731</text:p>
          </table:table-cell>
          <table:table-cell office:value-type="string">
            <text:p>Gear 1, nesprávný poměr</text:p>
          </table:table-cell>
        </table:table-row>
        <table:table-row table:style-name="ro1">
          <table:table-cell office:value-type="string">
            <text:p>P0732</text:p>
          </table:table-cell>
          <table:table-cell office:value-type="string">
            <text:p>Gear 2, nesprávný poměr</text:p>
          </table:table-cell>
        </table:table-row>
        <table:table-row table:style-name="ro1">
          <table:table-cell office:value-type="string">
            <text:p>P0733</text:p>
          </table:table-cell>
          <table:table-cell office:value-type="string">
            <text:p>Převodovka 3, nesprávný poměr</text:p>
          </table:table-cell>
        </table:table-row>
        <table:table-row table:style-name="ro1">
          <table:table-cell office:value-type="string">
            <text:p>P0734</text:p>
          </table:table-cell>
          <table:table-cell office:value-type="string">
            <text:p>Převodovka 4, nesprávný poměr</text:p>
          </table:table-cell>
        </table:table-row>
        <table:table-row table:style-name="ro1">
          <table:table-cell office:value-type="string">
            <text:p>P0735</text:p>
          </table:table-cell>
          <table:table-cell office:value-type="string">
            <text:p>Převodovka 5, nesprávný poměr</text:p>
          </table:table-cell>
        </table:table-row>
        <table:table-row table:style-name="ro1">
          <table:table-cell office:value-type="string">
            <text:p>P0736</text:p>
          </table:table-cell>
          <table:table-cell office:value-type="string">
            <text:p>Reverzní nesprávný poměr</text:p>
          </table:table-cell>
        </table:table-row>
        <table:table-row table:style-name="ro1">
          <table:table-cell office:value-type="string">
            <text:p>P0740</text:p>
          </table:table-cell>
          <table:table-cell office:value-type="string">
            <text:p>Spojka měniče točivého momentu Porucha obvodu</text:p>
          </table:table-cell>
        </table:table-row>
        <table:table-row table:style-name="ro1">
          <table:table-cell office:value-type="string">
            <text:p>P0741</text:p>
          </table:table-cell>
          <table:table-cell office:value-type="string">
            <text:p>Spojka měniče točivého momentu obvod výkon nebo zablokování Off</text:p>
          </table:table-cell>
        </table:table-row>
        <table:table-row table:style-name="ro1">
          <table:table-cell office:value-type="string">
            <text:p>P0742</text:p>
          </table:table-cell>
          <table:table-cell office:value-type="string">
            <text:p>Spojka měniče točivého momentu obvodu Stuck On</text:p>
          </table:table-cell>
        </table:table-row>
        <table:table-row table:style-name="ro1">
          <table:table-cell office:value-type="string">
            <text:p>P0743</text:p>
          </table:table-cell>
          <table:table-cell office:value-type="string">
            <text:p>Spojka měniče točivého momentu obvodu elektrické</text:p>
          </table:table-cell>
        </table:table-row>
        <table:table-row table:style-name="ro1">
          <table:table-cell office:value-type="string">
            <text:p>P0744</text:p>
          </table:table-cell>
          <table:table-cell office:value-type="string">
            <text:p>Spojka měniče točivého momentu obvodu Přerušovaný</text:p>
          </table:table-cell>
        </table:table-row>
        <table:table-row table:style-name="ro1">
          <table:table-cell office:value-type="string">
            <text:p>P0745</text:p>
          </table:table-cell>
          <table:table-cell office:value-type="string">
            <text:p>Solenoid řízení tlaku Porucha</text:p>
          </table:table-cell>
        </table:table-row>
        <table:table-row table:style-name="ro1">
          <table:table-cell office:value-type="string">
            <text:p>P0746</text:p>
          </table:table-cell>
          <table:table-cell office:value-type="string">
            <text:p>Solenoid řízení tlaku výkon nebo zablokování Off</text:p>
          </table:table-cell>
        </table:table-row>
        <table:table-row table:style-name="ro1">
          <table:table-cell office:value-type="string">
            <text:p>P0747</text:p>
          </table:table-cell>
          <table:table-cell office:value-type="string">
            <text:p>Solenoid řízení tlaku Stuck On</text:p>
          </table:table-cell>
        </table:table-row>
        <table:table-row table:style-name="ro1">
          <table:table-cell office:value-type="string">
            <text:p>P0748</text:p>
          </table:table-cell>
          <table:table-cell office:value-type="string">
            <text:p>Solenoid řízení tlaku Elektrické</text:p>
          </table:table-cell>
        </table:table-row>
        <table:table-row table:style-name="ro1">
          <table:table-cell office:value-type="string">
            <text:p>P0749</text:p>
          </table:table-cell>
          <table:table-cell office:value-type="string">
            <text:p>Solenoid řízení tlaku Přerušované</text:p>
          </table:table-cell>
        </table:table-row>
        <table:table-row table:style-name="ro1">
          <table:table-cell office:value-type="string">
            <text:p>P0750</text:p>
          </table:table-cell>
          <table:table-cell office:value-type="string">
            <text:p>Elektromagnetu řazení se o závadu</text:p>
          </table:table-cell>
        </table:table-row>
        <table:table-row table:style-name="ro1">
          <table:table-cell office:value-type="string">
            <text:p>P0751</text:p>
          </table:table-cell>
          <table:table-cell office:value-type="string">
            <text:p>Shift Solenoid výkonu nebo zaseknutý ve vypnuté poloze</text:p>
          </table:table-cell>
        </table:table-row>
        <table:table-row table:style-name="ro1">
          <table:table-cell office:value-type="string">
            <text:p>P0752</text:p>
          </table:table-cell>
          <table:table-cell office:value-type="string">
            <text:p>Elektromagnetu řazení A přilepená na</text:p>
          </table:table-cell>
        </table:table-row>
        <table:table-row table:style-name="ro1">
          <table:table-cell office:value-type="string">
            <text:p>P0753</text:p>
          </table:table-cell>
          <table:table-cell office:value-type="string">
            <text:p>Shift Solenoid Elektrické</text:p>
          </table:table-cell>
        </table:table-row>
        <table:table-row table:style-name="ro1">
          <table:table-cell office:value-type="string">
            <text:p>P0754</text:p>
          </table:table-cell>
          <table:table-cell office:value-type="string">
            <text:p>Shift Solenoid Přerušovaný</text:p>
          </table:table-cell>
        </table:table-row>
        <table:table-row table:style-name="ro1">
          <table:table-cell office:value-type="string">
            <text:p>P0755</text:p>
          </table:table-cell>
          <table:table-cell office:value-type="string">
            <text:p>Shift Solenoid B Porucha</text:p>
          </table:table-cell>
        </table:table-row>
        <table:table-row table:style-name="ro1">
          <table:table-cell office:value-type="string">
            <text:p>P0756</text:p>
          </table:table-cell>
          <table:table-cell office:value-type="string">
            <text:p>Elektromagnetu řazení B výkon nebo zaseknutý ve vypnuté poloze</text:p>
          </table:table-cell>
        </table:table-row>
        <table:table-row table:style-name="ro1">
          <table:table-cell office:value-type="string">
            <text:p>P0757</text:p>
          </table:table-cell>
          <table:table-cell office:value-type="string">
            <text:p>Shift Solenoid B Stuck On</text:p>
          </table:table-cell>
        </table:table-row>
        <table:table-row table:style-name="ro1">
          <table:table-cell office:value-type="string">
            <text:p>P0758</text:p>
          </table:table-cell>
          <table:table-cell office:value-type="string">
            <text:p>Shift Solenoid B Elektrické</text:p>
          </table:table-cell>
        </table:table-row>
        <table:table-row table:style-name="ro1">
          <table:table-cell office:value-type="string">
            <text:p>P0759</text:p>
          </table:table-cell>
          <table:table-cell office:value-type="string">
            <text:p>Shift Solenoid B Přerušovaný</text:p>
          </table:table-cell>
        </table:table-row>
        <table:table-row table:style-name="ro1">
          <table:table-cell office:value-type="string">
            <text:p>P0760</text:p>
          </table:table-cell>
          <table:table-cell office:value-type="string">
            <text:p>Shift Solenoid C Závada</text:p>
          </table:table-cell>
        </table:table-row>
        <table:table-row table:style-name="ro1">
          <table:table-cell office:value-type="string">
            <text:p>P0761</text:p>
          </table:table-cell>
          <table:table-cell office:value-type="string">
            <text:p>Shift Solenoid C výkon nebo zablokování Off</text:p>
          </table:table-cell>
        </table:table-row>
        <table:table-row table:style-name="ro1">
          <table:table-cell office:value-type="string">
            <text:p>P0762</text:p>
          </table:table-cell>
          <table:table-cell office:value-type="string">
            <text:p>Shift Solenoid C Stuck On</text:p>
          </table:table-cell>
        </table:table-row>
        <table:table-row table:style-name="ro1">
          <table:table-cell office:value-type="string">
            <text:p>P0763</text:p>
          </table:table-cell>
          <table:table-cell office:value-type="string">
            <text:p>Shift Solenoid C Elektrické</text:p>
          </table:table-cell>
        </table:table-row>
        <table:table-row table:style-name="ro1">
          <table:table-cell office:value-type="string">
            <text:p>P0764</text:p>
          </table:table-cell>
          <table:table-cell office:value-type="string">
            <text:p>Shift Solenoid C Občasné</text:p>
          </table:table-cell>
        </table:table-row>
        <table:table-row table:style-name="ro1">
          <table:table-cell office:value-type="string">
            <text:p>P0765</text:p>
          </table:table-cell>
          <table:table-cell office:value-type="string">
            <text:p>Shift Solenoid D Závada</text:p>
          </table:table-cell>
        </table:table-row>
        <table:table-row table:style-name="ro1">
          <table:table-cell office:value-type="string">
            <text:p>P0766</text:p>
          </table:table-cell>
          <table:table-cell office:value-type="string">
            <text:p>Elektromagnetu řazení D výkon nebo zaseknutý ve vypnuté poloze</text:p>
          </table:table-cell>
        </table:table-row>
        <table:table-row table:style-name="ro1">
          <table:table-cell office:value-type="string">
            <text:p>P0767</text:p>
          </table:table-cell>
          <table:table-cell office:value-type="string">
            <text:p>Shift Solenoid D Stuck On</text:p>
          </table:table-cell>
        </table:table-row>
        <table:table-row table:style-name="ro1">
          <table:table-cell office:value-type="string">
            <text:p>P0768</text:p>
          </table:table-cell>
          <table:table-cell office:value-type="string">
            <text:p>Shift Solenoid D Elektrické</text:p>
          </table:table-cell>
        </table:table-row>
        <table:table-row table:style-name="ro1">
          <table:table-cell office:value-type="string">
            <text:p>P0769</text:p>
          </table:table-cell>
          <table:table-cell office:value-type="string">
            <text:p>Shift Solenoid D Přerušovaný</text:p>
          </table:table-cell>
        </table:table-row>
        <table:table-row table:style-name="ro1">
          <table:table-cell office:value-type="string">
            <text:p>P0770</text:p>
          </table:table-cell>
          <table:table-cell office:value-type="string">
            <text:p>Elektromagnetu řazení E Závada</text:p>
          </table:table-cell>
        </table:table-row>
        <table:table-row table:style-name="ro1">
          <table:table-cell office:value-type="string">
            <text:p>P0771</text:p>
          </table:table-cell>
          <table:table-cell office:value-type="string">
            <text:p>Elektromagnetu řazení E výkonu nebo zaseknutý ve vypnuté poloze</text:p>
          </table:table-cell>
        </table:table-row>
        <table:table-row table:style-name="ro1">
          <table:table-cell office:value-type="string">
            <text:p>P0772</text:p>
          </table:table-cell>
          <table:table-cell office:value-type="string">
            <text:p>Shift Solenoid E Stuck On</text:p>
          </table:table-cell>
        </table:table-row>
        <table:table-row table:style-name="ro1">
          <table:table-cell office:value-type="string">
            <text:p>P0773</text:p>
          </table:table-cell>
          <table:table-cell office:value-type="string">
            <text:p>Shift Solenoid E Elektrická</text:p>
          </table:table-cell>
        </table:table-row>
        <table:table-row table:style-name="ro1">
          <table:table-cell office:value-type="string">
            <text:p>P0774</text:p>
          </table:table-cell>
          <table:table-cell office:value-type="string">
            <text:p>Shift Solenoid E Přerušovaný</text:p>
          </table:table-cell>
        </table:table-row>
        <table:table-row table:style-name="ro1">
          <table:table-cell office:value-type="string">
            <text:p>P0775</text:p>
          </table:table-cell>
          <table:table-cell office:value-type="string">
            <text:p>Solenoid řízení tlaku „B“</text:p>
          </table:table-cell>
        </table:table-row>
        <table:table-row table:style-name="ro3">
          <table:table-cell office:value-type="string">
            <text:p>Parametr P0776</text:p>
          </table:table-cell>
          <table:table-cell office:value-type="string">
            <text:p>Solenoid řízení tlaku „B“ výkon nebo uvolněny</text:p>
          </table:table-cell>
        </table:table-row>
        <table:table-row table:style-name="ro1">
          <table:table-cell office:value-type="string">
            <text:p>P0777</text:p>
          </table:table-cell>
          <table:table-cell office:value-type="string">
            <text:p>Solenoid řízení tlaku „B“ Stuck On</text:p>
          </table:table-cell>
        </table:table-row>
        <table:table-row table:style-name="ro1">
          <table:table-cell office:value-type="string">
            <text:p>P0778</text:p>
          </table:table-cell>
          <table:table-cell office:value-type="string">
            <text:p>Solenoid řízení tlaku „B“ Elektrická</text:p>
          </table:table-cell>
        </table:table-row>
        <table:table-row table:style-name="ro1">
          <table:table-cell office:value-type="string">
            <text:p>P0779</text:p>
          </table:table-cell>
          <table:table-cell office:value-type="string">
            <text:p>Solenoid řízení tlaku „B“ Přerušovaný</text:p>
          </table:table-cell>
        </table:table-row>
        <table:table-row table:style-name="ro1">
          <table:table-cell office:value-type="string">
            <text:p>P0780</text:p>
          </table:table-cell>
          <table:table-cell office:value-type="string">
            <text:p>Shift Závada</text:p>
          </table:table-cell>
        </table:table-row>
        <table:table-row table:style-name="ro1">
          <table:table-cell office:value-type="string">
            <text:p>P0781</text:p>
          </table:table-cell>
          <table:table-cell office:value-type="string">
            <text:p>1-2 Shift Závada</text:p>
          </table:table-cell>
        </table:table-row>
        <table:table-row table:style-name="ro1">
          <table:table-cell office:value-type="string">
            <text:p>P0782</text:p>
          </table:table-cell>
          <table:table-cell office:value-type="string">
            <text:p>2-3 Shift Závada</text:p>
          </table:table-cell>
        </table:table-row>
        <table:table-row table:style-name="ro1">
          <table:table-cell office:value-type="string">
            <text:p>P0783</text:p>
          </table:table-cell>
          <table:table-cell office:value-type="string">
            <text:p>3-4 Shift Závada</text:p>
          </table:table-cell>
        </table:table-row>
        <table:table-row table:style-name="ro1">
          <table:table-cell office:value-type="string">
            <text:p>P0784</text:p>
          </table:table-cell>
          <table:table-cell office:value-type="string">
            <text:p>4-5 Shift Závada</text:p>
          </table:table-cell>
        </table:table-row>
        <table:table-row table:style-name="ro1">
          <table:table-cell office:value-type="string">
            <text:p>P0785</text:p>
          </table:table-cell>
          <table:table-cell office:value-type="string">
            <text:p>Shift / Časování závady elektromagnetu</text:p>
          </table:table-cell>
        </table:table-row>
        <table:table-row table:style-name="ro1">
          <table:table-cell office:value-type="string">
            <text:p>P0786</text:p>
          </table:table-cell>
          <table:table-cell office:value-type="string">
            <text:p>Shift / časovacího elektromagnet rozsah / výkon</text:p>
          </table:table-cell>
        </table:table-row>
        <table:table-row table:style-name="ro1">
          <table:table-cell office:value-type="string">
            <text:p>P0787</text:p>
          </table:table-cell>
          <table:table-cell office:value-type="string">
            <text:p>Shift / časovacího elektromagnet nízká</text:p>
          </table:table-cell>
        </table:table-row>
        <table:table-row table:style-name="ro1">
          <table:table-cell office:value-type="string">
            <text:p>P0788</text:p>
          </table:table-cell>
          <table:table-cell office:value-type="string">
            <text:p>Shift / časovacího elektromagnet High</text:p>
          </table:table-cell>
        </table:table-row>
        <table:table-row table:style-name="ro1">
          <table:table-cell office:value-type="string">
            <text:p>P0789</text:p>
          </table:table-cell>
          <table:table-cell office:value-type="string">
            <text:p>Shift / časovacího elektromagnet Přerušovaný</text:p>
          </table:table-cell>
        </table:table-row>
        <table:table-row table:style-name="ro1">
          <table:table-cell office:value-type="string">
            <text:p>P0790</text:p>
          </table:table-cell>
          <table:table-cell office:value-type="string">
            <text:p>Normální / Performance Switch Porucha obvodu</text:p>
          </table:table-cell>
        </table:table-row>
        <table:table-row table:style-name="ro1">
          <table:table-cell office:value-type="string">
            <text:p>P0791</text:p>
          </table:table-cell>
          <table:table-cell office:value-type="string">
            <text:p>Mezihřídel Obvod snímače otáček</text:p>
          </table:table-cell>
        </table:table-row>
        <table:table-row table:style-name="ro1">
          <table:table-cell office:value-type="string">
            <text:p>P0792</text:p>
          </table:table-cell>
          <table:table-cell office:value-type="string">
            <text:p>Mezihřídel Obvod snímače otáček Rozsah / výkon</text:p>
          </table:table-cell>
        </table:table-row>
        <table:table-row table:style-name="ro1">
          <table:table-cell office:value-type="string">
            <text:p>P0793</text:p>
          </table:table-cell>
          <table:table-cell office:value-type="string">
            <text:p>Mezihřídel Obvod snímače otáček Žádný signál</text:p>
          </table:table-cell>
        </table:table-row>
        <table:table-row table:style-name="ro1">
          <table:table-cell office:value-type="string">
            <text:p>P0794</text:p>
          </table:table-cell>
          <table:table-cell office:value-type="string">
            <text:p>Mezihřídel Obvod snímače otáček Přerušovaný</text:p>
          </table:table-cell>
        </table:table-row>
        <table:table-row table:style-name="ro1">
          <table:table-cell office:value-type="string">
            <text:p>P0795</text:p>
          </table:table-cell>
          <table:table-cell office:value-type="string">
            <text:p>Solenoid řízení tlaku „C“</text:p>
          </table:table-cell>
        </table:table-row>
        <table:table-row table:style-name="ro1">
          <table:table-cell office:value-type="string">
            <text:p>P0796</text:p>
          </table:table-cell>
          <table:table-cell office:value-type="string">
            <text:p>Solenoid řízení tlaku „C“ výkon nebo uvolněny</text:p>
          </table:table-cell>
        </table:table-row>
        <table:table-row table:style-name="ro1">
          <table:table-cell office:value-type="string">
            <text:p>P0797</text:p>
          </table:table-cell>
          <table:table-cell office:value-type="string">
            <text:p>Solenoid řízení tlaku „C“ Stuck On</text:p>
          </table:table-cell>
        </table:table-row>
        <table:table-row table:style-name="ro1">
          <table:table-cell office:value-type="string">
            <text:p>P0798</text:p>
          </table:table-cell>
          <table:table-cell office:value-type="string">
            <text:p>Solenoid řízení tlaku „C“ Elektrická</text:p>
          </table:table-cell>
        </table:table-row>
        <table:table-row table:style-name="ro1">
          <table:table-cell office:value-type="string">
            <text:p>P0799</text:p>
          </table:table-cell>
          <table:table-cell office:value-type="string">
            <text:p>Solenoid řízení tlaku „C“ Přerušovaný</text:p>
          </table:table-cell>
        </table:table-row>
        <table:table-row table:style-name="ro1">
          <table:table-cell office:value-type="string">
            <text:p>P0801</text:p>
          </table:table-cell>
          <table:table-cell office:value-type="string">
            <text:p>Reverzní Blokování ovládání Porucha obvodu</text:p>
          </table:table-cell>
        </table:table-row>
        <table:table-row table:style-name="ro1">
          <table:table-cell office:value-type="string">
            <text:p>P0803</text:p>
          </table:table-cell>
          <table:table-cell office:value-type="string">
            <text:p>1-4 řazení nahoru (Skip Shift) Solenoid řízení Nesprávná funkce obvodu</text:p>
          </table:table-cell>
        </table:table-row>
        <table:table-row table:style-name="ro1">
          <table:table-cell office:value-type="string">
            <text:p>P0804</text:p>
          </table:table-cell>
          <table:table-cell office:value-type="string">
            <text:p>1-4 řazení nahoru (Skip Shift) Lamp Control Nesprávná funkce obvodu</text:p>
          </table:table-cell>
        </table:table-row>
        <table:table-row table:style-name="ro1">
          <table:table-cell office:value-type="string">
            <text:p>P0805</text:p>
          </table:table-cell>
          <table:table-cell office:value-type="string">
            <text:p>Spojka Snímač polohy Porucha obvodu</text:p>
          </table:table-cell>
        </table:table-row>
        <table:table-row table:style-name="ro1">
          <table:table-cell office:value-type="string">
            <text:p>P0806</text:p>
          </table:table-cell>
          <table:table-cell office:value-type="string">
            <text:p>Spojka Snímač polohy obvodu rozsah / výkon porucha</text:p>
          </table:table-cell>
        </table:table-row>
        <table:table-row table:style-name="ro1">
          <table:table-cell office:value-type="string">
            <text:p>P0807</text:p>
          </table:table-cell>
          <table:table-cell office:value-type="string">
            <text:p>Spojka Snímač polohy obvodu Low porucha</text:p>
          </table:table-cell>
        </table:table-row>
        <table:table-row table:style-name="ro1">
          <table:table-cell office:value-type="string">
            <text:p>P0808</text:p>
          </table:table-cell>
          <table:table-cell office:value-type="string">
            <text:p><text:a xlink:href="http://www.mjauto.cz/">Spojka</text:a> Snímač polohy obvodu High porucha</text:p>
          </table:table-cell>
        </table:table-row>
        <table:table-row table:style-name="ro1">
          <table:table-cell office:value-type="string">
            <text:p>P0809</text:p>
          </table:table-cell>
          <table:table-cell office:value-type="string">
            <text:p>Spojka Snímač polohy obvodu Přerušovaný porucha</text:p>
          </table:table-cell>
        </table:table-row>
        <table:table-row table:style-name="ro1">
          <table:table-cell office:value-type="string">
            <text:p>P0810</text:p>
          </table:table-cell>
          <table:table-cell office:value-type="string">
            <text:p>Spojka Position Control Error</text:p>
          </table:table-cell>
        </table:table-row>
        <table:table-row table:style-name="ro1">
          <table:table-cell office:value-type="string">
            <text:p>P0811</text:p>
          </table:table-cell>
          <table:table-cell office:value-type="string">
            <text:p>Nadměrné prokluzování spojky</text:p>
          </table:table-cell>
        </table:table-row>
        <table:table-row table:style-name="ro1">
          <table:table-cell office:value-type="string">
            <text:p>P0812</text:p>
          </table:table-cell>
          <table:table-cell office:value-type="string">
            <text:p>Reverzní Vstupní obvod</text:p>
          </table:table-cell>
        </table:table-row>
        <table:table-row table:style-name="ro1">
          <table:table-cell office:value-type="string">
            <text:p>P0813</text:p>
          </table:table-cell>
          <table:table-cell office:value-type="string">
            <text:p>Reverzní výstupní obvod</text:p>
          </table:table-cell>
        </table:table-row>
        <table:table-row table:style-name="ro1">
          <table:table-cell office:value-type="string">
            <text:p>P0814</text:p>
          </table:table-cell>
          <table:table-cell office:value-type="string">
            <text:p>Dosah displeje obvodu</text:p>
          </table:table-cell>
        </table:table-row>
        <table:table-row table:style-name="ro1">
          <table:table-cell office:value-type="string">
            <text:p>P0815</text:p>
          </table:table-cell>
          <table:table-cell office:value-type="string">
            <text:p>Obvod spínače řazení nahoru</text:p>
          </table:table-cell>
        </table:table-row>
        <table:table-row table:style-name="ro1">
          <table:table-cell office:value-type="string">
            <text:p>P0816</text:p>
          </table:table-cell>
          <table:table-cell office:value-type="string">
            <text:p>Zařaďte Obvod spínače</text:p>
          </table:table-cell>
        </table:table-row>
        <table:table-row table:style-name="ro1">
          <table:table-cell office:value-type="string">
            <text:p>P0817</text:p>
          </table:table-cell>
          <table:table-cell office:value-type="string">
            <text:p>Starter Zakázat Circuit</text:p>
          </table:table-cell>
        </table:table-row>
        <table:table-row table:style-name="ro1">
          <table:table-cell office:value-type="string">
            <text:p>P0818</text:p>
          </table:table-cell>
          <table:table-cell office:value-type="string">
            <text:p>Pohon Vypínač Vstupní obvod</text:p>
          </table:table-cell>
        </table:table-row>
        <table:table-row table:style-name="ro1">
          <table:table-cell office:value-type="string">
            <text:p>P0820</text:p>
          </table:table-cell>
          <table:table-cell office:value-type="string">
            <text:p>Řadicí páka X – Y Position Sensor Circuit</text:p>
          </table:table-cell>
        </table:table-row>
        <table:table-row table:style-name="ro1">
          <table:table-cell office:value-type="string">
            <text:p>P0821</text:p>
          </table:table-cell>
          <table:table-cell office:value-type="string">
            <text:p>Řadicí páka Pozice X obvodu</text:p>
          </table:table-cell>
        </table:table-row>
        <table:table-row table:style-name="ro1">
          <table:table-cell office:value-type="string">
            <text:p>P0822</text:p>
          </table:table-cell>
          <table:table-cell office:value-type="string">
            <text:p>Řadicí páka Y Position obvodu</text:p>
          </table:table-cell>
        </table:table-row>
        <table:table-row table:style-name="ro1">
          <table:table-cell office:value-type="string">
            <text:p>P0823</text:p>
          </table:table-cell>
          <table:table-cell office:value-type="string">
            <text:p>Řadicí páka Pozice X obvodu Přerušovaný</text:p>
          </table:table-cell>
        </table:table-row>
        <table:table-row table:style-name="ro1">
          <table:table-cell office:value-type="string">
            <text:p>P0824</text:p>
          </table:table-cell>
          <table:table-cell office:value-type="string">
            <text:p>Řadicí páka Y Position obvodu Přerušovaný</text:p>
          </table:table-cell>
        </table:table-row>
        <table:table-row table:style-name="ro1">
          <table:table-cell office:value-type="string">
            <text:p>P0825</text:p>
          </table:table-cell>
          <table:table-cell office:value-type="string">
            <text:p>Řadicí páka Push – Pull přepínače (Shift Předvídat)</text:p>
          </table:table-cell>
        </table:table-row>
        <table:table-row table:style-name="ro1">
          <table:table-cell office:value-type="string">
            <text:p>P0830</text:p>
          </table:table-cell>
          <table:table-cell office:value-type="string">
            <text:p>Spínač spojkového pedálu „A“ Circuit</text:p>
          </table:table-cell>
        </table:table-row>
        <table:table-row table:style-name="ro1">
          <table:table-cell office:value-type="string">
            <text:p>P0831</text:p>
          </table:table-cell>
          <table:table-cell office:value-type="string">
            <text:p>Spínač spojkového pedálu „A“ Circuit Low</text:p>
          </table:table-cell>
        </table:table-row>
        <table:table-row table:style-name="ro1">
          <table:table-cell office:value-type="string">
            <text:p>P0832</text:p>
          </table:table-cell>
          <table:table-cell office:value-type="string">
            <text:p>Spínač spojkového pedálu „A“ Circuit High</text:p>
          </table:table-cell>
        </table:table-row>
        <table:table-row table:style-name="ro1">
          <table:table-cell office:value-type="string">
            <text:p>P0833</text:p>
          </table:table-cell>
          <table:table-cell office:value-type="string">
            <text:p>Spínač spojkového pedálu „B“ Circuit</text:p>
          </table:table-cell>
        </table:table-row>
        <table:table-row table:style-name="ro1">
          <table:table-cell office:value-type="string">
            <text:p>P0834</text:p>
          </table:table-cell>
          <table:table-cell office:value-type="string">
            <text:p>Spínač spojkového pedálu „B“ Circuit Low</text:p>
          </table:table-cell>
        </table:table-row>
        <table:table-row table:style-name="ro1">
          <table:table-cell office:value-type="string">
            <text:p>P0835</text:p>
          </table:table-cell>
          <table:table-cell office:value-type="string">
            <text:p>Spínač spojkového pedálu „B“ Circuit High</text:p>
          </table:table-cell>
        </table:table-row>
        <table:table-row table:style-name="ro1">
          <table:table-cell office:value-type="string">
            <text:p>P0836</text:p>
          </table:table-cell>
          <table:table-cell office:value-type="string">
            <text:p>Four Wheel Drive (4WD) Obvod spínače</text:p>
          </table:table-cell>
        </table:table-row>
        <table:table-row table:style-name="ro1">
          <table:table-cell office:value-type="string">
            <text:p>P0837</text:p>
          </table:table-cell>
          <table:table-cell office:value-type="string">
            <text:p>Four Wheel Drive (4WD) Obvod spínače rozsah / výkon</text:p>
          </table:table-cell>
        </table:table-row>
        <table:table-row table:style-name="ro1">
          <table:table-cell office:value-type="string">
            <text:p>P0838</text:p>
          </table:table-cell>
          <table:table-cell office:value-type="string">
            <text:p>Four Wheel Drive (4WD) Obvod spínače Low</text:p>
          </table:table-cell>
        </table:table-row>
        <table:table-row table:style-name="ro1">
          <table:table-cell office:value-type="string">
            <text:p>P0839</text:p>
          </table:table-cell>
          <table:table-cell office:value-type="string">
            <text:p>Four Wheel Drive (4WD) Obvod spínače vysoká</text:p>
          </table:table-cell>
        </table:table-row>
        <table:table-row table:style-name="ro1">
          <table:table-cell office:value-type="string">
            <text:p>P0840</text:p>
          </table:table-cell>
          <table:table-cell office:value-type="string">
            <text:p>Převodové kapaliny Tlakový senzor / spínač „A“ Circuit</text:p>
          </table:table-cell>
        </table:table-row>
        <table:table-row table:style-name="ro1">
          <table:table-cell office:value-type="string">
            <text:p>P0841</text:p>
          </table:table-cell>
          <table:table-cell office:value-type="string">
            <text:p>Převodové kapaliny Tlakový senzor / spínač „A“ obvod rozsah / výkon</text:p>
          </table:table-cell>
        </table:table-row>
        <table:table-row table:style-name="ro1">
          <table:table-cell office:value-type="string">
            <text:p>P0842</text:p>
          </table:table-cell>
          <table:table-cell office:value-type="string">
            <text:p>Převodové kapaliny Tlakový senzor / spínač „A“ Circuit Low</text:p>
          </table:table-cell>
        </table:table-row>
        <table:table-row table:style-name="ro1">
          <table:table-cell office:value-type="string">
            <text:p>P0843</text:p>
          </table:table-cell>
          <table:table-cell office:value-type="string">
            <text:p>Převodové kapaliny Tlakový senzor / spínač „A“ Circuit High</text:p>
          </table:table-cell>
        </table:table-row>
        <table:table-row table:style-name="ro1">
          <table:table-cell office:value-type="string">
            <text:p>P0844</text:p>
          </table:table-cell>
          <table:table-cell office:value-type="string">
            <text:p>Převodové kapaliny Tlakový senzor / spínač „A“ Circuit přerušovaný</text:p>
          </table:table-cell>
        </table:table-row>
        <table:table-row table:style-name="ro1">
          <table:table-cell office:value-type="string">
            <text:p>P0845</text:p>
          </table:table-cell>
          <table:table-cell office:value-type="string">
            <text:p>Převodové kapaliny Tlakový senzor / spínač „B“ ​​Circuit</text:p>
          </table:table-cell>
        </table:table-row>
        <table:table-row table:style-name="ro1">
          <table:table-cell office:value-type="string">
            <text:p>P0846</text:p>
          </table:table-cell>
          <table:table-cell office:value-type="string">
            <text:p>Převodové kapaliny Tlakový senzor / spínač „B“ ​​obvod rozsah / výkon</text:p>
          </table:table-cell>
        </table:table-row>
        <table:table-row table:style-name="ro1">
          <table:table-cell office:value-type="string">
            <text:p>P0847</text:p>
          </table:table-cell>
          <table:table-cell office:value-type="string">
            <text:p>Převodového oleje Snímač tlaku / „B“ Circuit Low</text:p>
          </table:table-cell>
        </table:table-row>
        <table:table-row table:style-name="ro1">
          <table:table-cell office:value-type="string">
            <text:p>P0848</text:p>
          </table:table-cell>
          <table:table-cell office:value-type="string">
            <text:p>Převodové kapaliny Tlakový senzor / spínač „B“ ​​Circuit High</text:p>
          </table:table-cell>
        </table:table-row>
        <table:table-row table:style-name="ro1">
          <table:table-cell office:value-type="string">
            <text:p>P0849</text:p>
          </table:table-cell>
          <table:table-cell office:value-type="string">
            <text:p>Převodové kapaliny Tlakový senzor / spínač „B“ ​​Circuit Přerušovaný</text:p>
          </table:table-cell>
        </table:table-row>
        <table:table-row table:style-name="ro1">
          <table:table-cell office:value-type="string">
            <text:p>P1000</text:p>
          </table:table-cell>
          <table:table-cell office:value-type="string">
            <text:p>OBD II Zkušební Neúplné (Mazda)</text:p>
          </table:table-cell>
        </table:table-row>
        <table:table-row table:style-name="ro1">
          <table:table-cell office:value-type="string">
            <text:p>P1000</text:p>
          </table:table-cell>
          <table:table-cell office:value-type="string">
            <text:p>Monitor testování není kompletní (Ford)</text:p>
          </table:table-cell>
        </table:table-row>
        <table:table-row table:style-name="ro1">
          <table:table-cell office:value-type="string">
            <text:p>P1001</text:p>
          </table:table-cell>
          <table:table-cell office:value-type="string">
            <text:p>KOER nemohl dokončit, KOER zrušeno (Ford)</text:p>
          </table:table-cell>
        </table:table-row>
        <table:table-row table:style-name="ro1">
          <table:table-cell office:value-type="string">
            <text:p>P1100</text:p>
          </table:table-cell>
          <table:table-cell office:value-type="string">
            <text:p>MAF Intermittant (Mazda)</text:p>
          </table:table-cell>
        </table:table-row>
        <table:table-row table:style-name="ro1">
          <table:table-cell office:value-type="string">
            <text:p>P1101</text:p>
          </table:table-cell>
          <table:table-cell office:value-type="string">
            <text:p>MAF Out Of Range (Mazda)</text:p>
          </table:table-cell>
        </table:table-row>
        <table:table-row table:style-name="ro1">
          <table:table-cell office:value-type="string">
            <text:p>P1106</text:p>
          </table:table-cell>
          <table:table-cell office:value-type="string">
            <text:p>Absolutní tlak sběrného potrubí (MAP) Obvod snímače přerušované vysoké napětí</text:p>
          </table:table-cell>
        </table:table-row>
        <table:table-row table:style-name="ro1">
          <table:table-cell office:value-type="string">
            <text:p>P1107</text:p>
          </table:table-cell>
          <table:table-cell office:value-type="string">
            <text:p>Absolutní tlak sběrného potrubí (MAP) Obvod snímače přerušované nízké napětí</text:p>
          </table:table-cell>
        </table:table-row>
        <table:table-row table:style-name="ro1">
          <table:table-cell office:value-type="string">
            <text:p>P1108</text:p>
          </table:table-cell>
          <table:table-cell office:value-type="string">
            <text:p>BARO na obvodu signálu MAP srovnání příliš vysoké</text:p>
          </table:table-cell>
        </table:table-row>
        <table:table-row table:style-name="ro1">
          <table:table-cell office:value-type="string">
            <text:p>P1111</text:p>
          </table:table-cell>
          <table:table-cell office:value-type="string">
            <text:p>Teplota nasávaného vzduchu (IAT) přerušované vysoké napětí</text:p>
          </table:table-cell>
        </table:table-row>
        <table:table-row table:style-name="ro1">
          <table:table-cell office:value-type="string">
            <text:p>P1112</text:p>
          </table:table-cell>
          <table:table-cell office:value-type="string">
            <text:p>Teplota nasávaného vzduchu (IAT) přerušovaný nízké napětí</text:p>
          </table:table-cell>
        </table:table-row>
        <table:table-row table:style-name="ro1">
          <table:table-cell office:value-type="string">
            <text:p>P1114</text:p>
          </table:table-cell>
          <table:table-cell office:value-type="string">
            <text:p>Teplota chladicí kapaliny motoru (ECT) obvodu přerušované nízké napětí</text:p>
          </table:table-cell>
        </table:table-row>
        <table:table-row table:style-name="ro1">
          <table:table-cell office:value-type="string">
            <text:p>P1115</text:p>
          </table:table-cell>
          <table:table-cell office:value-type="string">
            <text:p>Teplota chladicí kapaliny motoru (ECT) obvod přerušované vysoké napětí</text:p>
          </table:table-cell>
        </table:table-row>
        <table:table-row table:style-name="ro1">
          <table:table-cell office:value-type="string">
            <text:p>P1115</text:p>
          </table:table-cell>
          <table:table-cell office:value-type="string">
            <text:p>Teplota nasávaného vzduchu 2 Circuit High Input (Ford)</text:p>
          </table:table-cell>
        </table:table-row>
        <table:table-row table:style-name="ro1">
          <table:table-cell office:value-type="string">
            <text:p>P1116</text:p>
          </table:table-cell>
          <table:table-cell office:value-type="string">
            <text:p>Snímač ECT mimo rozsah (Mazda)</text:p>
          </table:table-cell>
        </table:table-row>
        <table:table-row table:style-name="ro1">
          <table:table-cell office:value-type="string">
            <text:p>P1116</text:p>
          </table:table-cell>
          <table:table-cell office:value-type="string">
            <text:p>Snímač ECT mimo rozsah (Ford),</text:p>
          </table:table-cell>
        </table:table-row>
        <table:table-row table:style-name="ro1">
          <table:table-cell office:value-type="string">
            <text:p>P1117</text:p>
          </table:table-cell>
          <table:table-cell office:value-type="string">
            <text:p>ECT Přerušovaný (Mazda)</text:p>
          </table:table-cell>
        </table:table-row>
        <table:table-row table:style-name="ro1">
          <table:table-cell office:value-type="string">
            <text:p>P1117</text:p>
          </table:table-cell>
          <table:table-cell office:value-type="string">
            <text:p>ECT Přerušovaný (Ford)</text:p>
          </table:table-cell>
        </table:table-row>
        <table:table-row table:style-name="ro1">
          <table:table-cell office:value-type="string">
            <text:p>P1120</text:p>
          </table:table-cell>
          <table:table-cell office:value-type="string">
            <text:p>TPS mimo dosah nízká (Mazda)</text:p>
          </table:table-cell>
        </table:table-row>
        <table:table-row table:style-name="ro1">
          <table:table-cell office:value-type="string">
            <text:p>P1120</text:p>
          </table:table-cell>
          <table:table-cell office:value-type="string">
            <text:p>TPS mimo dosah nízká (Ford)</text:p>
          </table:table-cell>
        </table:table-row>
        <table:table-row table:style-name="ro1">
          <table:table-cell office:value-type="string">
            <text:p>P1121</text:p>
          </table:table-cell>
          <table:table-cell office:value-type="string">
            <text:p>Snímač polohy škrticí klapky (TP) Snímač Snímač MAF v rozporu s High Voltage</text:p>
          </table:table-cell>
        </table:table-row>
        <table:table-row table:style-name="ro1">
          <table:table-cell office:value-type="string">
            <text:p>P1122</text:p>
          </table:table-cell>
          <table:table-cell office:value-type="string">
            <text:p>Snímač polohy škrticí klapky (TP) Snímač v rozporu s MAF senzoru nízkého napětí</text:p>
          </table:table-cell>
        </table:table-row>
        <table:table-row table:style-name="ro1">
          <table:table-cell office:value-type="string">
            <text:p>P1124</text:p>
          </table:table-cell>
          <table:table-cell office:value-type="string">
            <text:p>TPS Out Of Self struků rozsah (Mazda)</text:p>
          </table:table-cell>
        </table:table-row>
        <table:table-row table:style-name="ro1">
          <table:table-cell office:value-type="string">
            <text:p>P1124</text:p>
          </table:table-cell>
          <table:table-cell office:value-type="string">
            <text:p>TPS Out Of Self struků rozsah (Ford)</text:p>
          </table:table-cell>
        </table:table-row>
        <table:table-row table:style-name="ro1">
          <table:table-cell office:value-type="string">
            <text:p>P1125</text:p>
          </table:table-cell>
          <table:table-cell office:value-type="string">
            <text:p>TPS Intermittant (Mazda)</text:p>
          </table:table-cell>
        </table:table-row>
        <table:table-row table:style-name="ro1">
          <table:table-cell office:value-type="string">
            <text:p>P1125</text:p>
          </table:table-cell>
          <table:table-cell office:value-type="string">
            <text:p>TPS Intermittant (Ford)</text:p>
          </table:table-cell>
        </table:table-row>
        <table:table-row table:style-name="ro1">
          <table:table-cell office:value-type="string">
            <text:p>P1127</text:p>
          </table:table-cell>
          <table:table-cell office:value-type="string">
            <text:p>Výfukové nedostatečně teplá Následný Sensor netestováno (Ford)</text:p>
          </table:table-cell>
        </table:table-row>
        <table:table-row table:style-name="ro1">
          <table:table-cell office:value-type="string">
            <text:p>P1128</text:p>
          </table:table-cell>
          <table:table-cell office:value-type="string">
            <text:p>MAPA nižší než se očekávalo (Acura)</text:p>
          </table:table-cell>
        </table:table-row>
        <table:table-row table:style-name="ro1">
          <table:table-cell office:value-type="string">
            <text:p>P1129</text:p>
          </table:table-cell>
          <table:table-cell office:value-type="string">
            <text:p>Upstream O2 senzory vyměnil banky do banky (HO2S-11-21) (Ford)</text:p>
          </table:table-cell>
        </table:table-row>
        <table:table-row table:style-name="ro1">
          <table:table-cell office:value-type="string">
            <text:p>P1129</text:p>
          </table:table-cell>
          <table:table-cell office:value-type="string">
            <text:p>MAP vyšší než se očekávalo (Acura)</text:p>
          </table:table-cell>
        </table:table-row>
        <table:table-row table:style-name="ro1">
          <table:table-cell office:value-type="string">
            <text:p>P1129</text:p>
          </table:table-cell>
          <table:table-cell office:value-type="string">
            <text:p>Navazující O2 senzory vyměnil banky do banky (HO2S-12-22) (Ford),</text:p>
          </table:table-cell>
        </table:table-row>
        <table:table-row table:style-name="ro1">
          <table:table-cell office:value-type="string">
            <text:p>P1130</text:p>
          </table:table-cell>
          <table:table-cell office:value-type="string">
            <text:p>Vyhřívané O2 Sensor (HO2S) 11 V Limit Adaptive (Mazda)</text:p>
          </table:table-cell>
        </table:table-row>
        <table:table-row table:style-name="ro1">
          <table:table-cell office:value-type="string">
            <text:p>P1130</text:p>
          </table:table-cell>
          <table:table-cell office:value-type="string">
            <text:p>Nedostatek HO2S-11, korekce paliva na limit (Ford)</text:p>
          </table:table-cell>
        </table:table-row>
        <table:table-row table:style-name="ro1">
          <table:table-cell office:value-type="string">
            <text:p>P1131</text:p>
          </table:table-cell>
          <table:table-cell office:value-type="string">
            <text:p>HO2S 11 Označuje Lean (Mazda)</text:p>
          </table:table-cell>
        </table:table-row>
        <table:table-row table:style-name="ro1">
          <table:table-cell office:value-type="string">
            <text:p>P1131</text:p>
          </table:table-cell>
          <table:table-cell office:value-type="string">
            <text:p>HO2S 11 Označuje Lean (Ford)</text:p>
          </table:table-cell>
        </table:table-row>
        <table:table-row table:style-name="ro1">
          <table:table-cell office:value-type="string">
            <text:p>P1132</text:p>
          </table:table-cell>
          <table:table-cell office:value-type="string">
            <text:p>HO2S 11 Označuje Rich (Mazda)</text:p>
          </table:table-cell>
        </table:table-row>
        <table:table-row table:style-name="ro1">
          <table:table-cell office:value-type="string">
            <text:p>P1132</text:p>
          </table:table-cell>
          <table:table-cell office:value-type="string">
            <text:p>HO2S 11 Označuje Rich (Ford)</text:p>
          </table:table-cell>
        </table:table-row>
        <table:table-row table:style-name="ro1">
          <table:table-cell office:value-type="string">
            <text:p>P1133</text:p>
          </table:table-cell>
          <table:table-cell office:value-type="string">
            <text:p>Vyhřívaná lambda sonda (HO2S) nedostatečná přepínání banka 1 senzor 1 (zadní Bank)</text:p>
          </table:table-cell>
        </table:table-row>
        <table:table-row table:style-name="ro1">
          <table:table-cell office:value-type="string">
            <text:p>P1134</text:p>
          </table:table-cell>
          <table:table-cell office:value-type="string">
            <text:p>Vyhřívaná lambda sonda (HO2S) přechodový čas Poměr banka 1 senzor 1 (zadní Bank)</text:p>
          </table:table-cell>
        </table:table-row>
        <table:table-row table:style-name="ro1">
          <table:table-cell office:value-type="string">
            <text:p>P1137</text:p>
          </table:table-cell>
          <table:table-cell office:value-type="string">
            <text:p>Nedostatek HO2S-12 přepínač označuje Lean (Ford)</text:p>
          </table:table-cell>
        </table:table-row>
        <table:table-row table:style-name="ro1">
          <table:table-cell office:value-type="string">
            <text:p>P1138</text:p>
          </table:table-cell>
          <table:table-cell office:value-type="string">
            <text:p>Nedostatek HO2S-12 přepínač označuje Rich (Ford)</text:p>
          </table:table-cell>
        </table:table-row>
        <table:table-row table:style-name="ro1">
          <table:table-cell office:value-type="string">
            <text:p>P1150</text:p>
          </table:table-cell>
          <table:table-cell office:value-type="string">
            <text:p>Nedostatek HO2S-21 Přepínač korekce paliva na limit (Ford)</text:p>
          </table:table-cell>
        </table:table-row>
        <table:table-row table:style-name="ro1">
          <table:table-cell office:value-type="string">
            <text:p>P1151</text:p>
          </table:table-cell>
          <table:table-cell office:value-type="string">
            <text:p>Nedostatek HO2S-21 přepínač označuje Lean (Ford)</text:p>
          </table:table-cell>
        </table:table-row>
        <table:table-row table:style-name="ro1">
          <table:table-cell office:value-type="string">
            <text:p>P1152</text:p>
          </table:table-cell>
          <table:table-cell office:value-type="string">
            <text:p>Nedostatek HO2S-21 přepínač označuje Rich (Ford)</text:p>
          </table:table-cell>
        </table:table-row>
        <table:table-row table:style-name="ro1">
          <table:table-cell office:value-type="string">
            <text:p>P1153</text:p>
          </table:table-cell>
          <table:table-cell office:value-type="string">
            <text:p>Vyhřívaná lambda sonda (HO2S) nedostatečná přepínání bank 2 snímač 1 (přední Bank)</text:p>
          </table:table-cell>
        </table:table-row>
        <table:table-row table:style-name="ro1">
          <table:table-cell office:value-type="string">
            <text:p>P1154</text:p>
          </table:table-cell>
          <table:table-cell office:value-type="string">
            <text:p>Vyhřívaná lambda sonda (HO2S) přechodový čas Poměr bankovních 2 snímač 1 (přední Bank)</text:p>
          </table:table-cell>
        </table:table-row>
        <table:table-row table:style-name="ro1">
          <table:table-cell office:value-type="string">
            <text:p>P1157</text:p>
          </table:table-cell>
          <table:table-cell office:value-type="string">
            <text:p>Nedostatek HO2S-22 přepínač označuje Lean (Ford)</text:p>
          </table:table-cell>
        </table:table-row>
        <table:table-row table:style-name="ro1">
          <table:table-cell office:value-type="string">
            <text:p>P1158</text:p>
          </table:table-cell>
          <table:table-cell office:value-type="string">
            <text:p>Nedostatek HO2S-22 přepínač označuje Rich (Ford)</text:p>
          </table:table-cell>
        </table:table-row>
        <table:table-row table:style-name="ro1">
          <table:table-cell office:value-type="string">
            <text:p>P1168</text:p>
          </table:table-cell>
          <table:table-cell office:value-type="string">
            <text:p>FRP Sensor V dosahu Ale Low (Ford)</text:p>
          </table:table-cell>
        </table:table-row>
        <table:table-row table:style-name="ro1">
          <table:table-cell office:value-type="string">
            <text:p>P1169</text:p>
          </table:table-cell>
          <table:table-cell office:value-type="string">
            <text:p>FRP Sensor V rozsahu, ale vysoká (Ford)</text:p>
          </table:table-cell>
        </table:table-row>
        <table:table-row table:style-name="ro1">
          <table:table-cell office:value-type="string">
            <text:p>P1180</text:p>
          </table:table-cell>
          <table:table-cell office:value-type="string">
            <text:p>Systém dodávky paliva nízká (Ford)</text:p>
          </table:table-cell>
        </table:table-row>
        <table:table-row table:style-name="ro1">
          <table:table-cell office:value-type="string">
            <text:p>P1181</text:p>
          </table:table-cell>
          <table:table-cell office:value-type="string">
            <text:p>Systém dodávky paliva High (Ford)</text:p>
          </table:table-cell>
        </table:table-row>
        <table:table-row table:style-name="ro1">
          <table:table-cell office:value-type="string">
            <text:p>P1183</text:p>
          </table:table-cell>
          <table:table-cell office:value-type="string">
            <text:p>EOT snímače Porucha obvodu (Ford)</text:p>
          </table:table-cell>
        </table:table-row>
        <table:table-row table:style-name="ro1">
          <table:table-cell office:value-type="string">
            <text:p>P1184</text:p>
          </table:table-cell>
          <table:table-cell office:value-type="string">
            <text:p>EOT Sensor Out Of Range (Ford)</text:p>
          </table:table-cell>
        </table:table-row>
        <table:table-row table:style-name="ro1">
          <table:table-cell office:value-type="string">
            <text:p>P1189</text:p>
          </table:table-cell>
          <table:table-cell office:value-type="string">
            <text:p>Tlaku motorového oleje Obvod spínače</text:p>
          </table:table-cell>
        </table:table-row>
        <table:table-row table:style-name="ro1">
          <table:table-cell office:value-type="string">
            <text:p>P1192</text:p>
          </table:table-cell>
          <table:table-cell office:value-type="string">
            <text:p>Vstupní teplota vzduchu. Obvod Low (Chrysler)</text:p>
          </table:table-cell>
        </table:table-row>
        <table:table-row table:style-name="ro1">
          <table:table-cell office:value-type="string">
            <text:p>P1193</text:p>
          </table:table-cell>
          <table:table-cell office:value-type="string">
            <text:p>Vstupní teplota vzduchu. Obvod High (Chrysler)</text:p>
          </table:table-cell>
        </table:table-row>
        <table:table-row table:style-name="ro1">
          <table:table-cell office:value-type="string">
            <text:p>P1195</text:p>
          </table:table-cell>
          <table:table-cell office:value-type="string">
            <text:p>1/1 O2 Sensor Slow Během Catalyst Monitor (Chrysler)</text:p>
          </table:table-cell>
        </table:table-row>
        <table:table-row table:style-name="ro1">
          <table:table-cell office:value-type="string">
            <text:p>P1196</text:p>
          </table:table-cell>
          <table:table-cell office:value-type="string">
            <text:p>2/1 O2 senzor Slow Během Catalyst Monitor (Chrysler)</text:p>
          </table:table-cell>
        </table:table-row>
        <table:table-row table:style-name="ro1">
          <table:table-cell office:value-type="string">
            <text:p>P1197</text:p>
          </table:table-cell>
          <table:table-cell office:value-type="string">
            <text:p>1/2 O2 senzor Slow Během Catalyst Monitor (Chrysler)</text:p>
          </table:table-cell>
        </table:table-row>
        <table:table-row table:style-name="ro1">
          <table:table-cell office:value-type="string">
            <text:p>P1198</text:p>
          </table:table-cell>
          <table:table-cell office:value-type="string">
            <text:p>Radiátor Volts Teplotní čidla příliš vysoká (Chrysler)</text:p>
          </table:table-cell>
        </table:table-row>
        <table:table-row table:style-name="ro1">
          <table:table-cell office:value-type="string">
            <text:p>P1199</text:p>
          </table:table-cell>
          <table:table-cell office:value-type="string">
            <text:p>Radiátor Volts Teplotní čidla příliš nízká (Chrysler)</text:p>
          </table:table-cell>
        </table:table-row>
        <table:table-row table:style-name="ro1">
          <table:table-cell office:value-type="string">
            <text:p>P1229</text:p>
          </table:table-cell>
          <table:table-cell office:value-type="string">
            <text:p>Kompresor Intercooler čerpadlo nefunguje (Ford)</text:p>
          </table:table-cell>
        </table:table-row>
        <table:table-row table:style-name="ro1">
          <table:table-cell office:value-type="string">
            <text:p>P1232</text:p>
          </table:table-cell>
          <table:table-cell office:value-type="string">
            <text:p>Low Speed ​​Palivové čerpadlo primárního okruhu Porucha (Ford)</text:p>
          </table:table-cell>
        </table:table-row>
        <table:table-row table:style-name="ro1">
          <table:table-cell office:value-type="string">
            <text:p>P1233</text:p>
          </table:table-cell>
          <table:table-cell office:value-type="string">
            <text:p>Palivo Disabled System nebo offline (Ford)</text:p>
          </table:table-cell>
        </table:table-row>
        <table:table-row table:style-name="ro1">
          <table:table-cell office:value-type="string">
            <text:p>P1234</text:p>
          </table:table-cell>
          <table:table-cell office:value-type="string">
            <text:p>Palivo Disabled System nebo offline (Ford)</text:p>
          </table:table-cell>
        </table:table-row>
        <table:table-row table:style-name="ro1">
          <table:table-cell office:value-type="string">
            <text:p>P1235</text:p>
          </table:table-cell>
          <table:table-cell office:value-type="string">
            <text:p>Palivového čerpadla Out Of Range (Ford)</text:p>
          </table:table-cell>
        </table:table-row>
        <table:table-row table:style-name="ro1">
          <table:table-cell office:value-type="string">
            <text:p>P1236</text:p>
          </table:table-cell>
          <table:table-cell office:value-type="string">
            <text:p>Palivového čerpadla Out Of Range (Ford)</text:p>
          </table:table-cell>
        </table:table-row>
        <table:table-row table:style-name="ro1">
          <table:table-cell office:value-type="string">
            <text:p>P1237</text:p>
          </table:table-cell>
          <table:table-cell office:value-type="string">
            <text:p>Palivové čerpadlo sekundárního okruhu Porucha (Ford)</text:p>
          </table:table-cell>
        </table:table-row>
        <table:table-row table:style-name="ro1">
          <table:table-cell office:value-type="string">
            <text:p>P1238</text:p>
          </table:table-cell>
          <table:table-cell office:value-type="string">
            <text:p>Palivové čerpadlo sekundárního okruhu Porucha (Ford)</text:p>
          </table:table-cell>
        </table:table-row>
        <table:table-row table:style-name="ro1">
          <table:table-cell office:value-type="string">
            <text:p>P1244</text:p>
          </table:table-cell>
          <table:table-cell office:value-type="string">
            <text:p>Generátor zatížení Low (Ford)</text:p>
          </table:table-cell>
        </table:table-row>
        <table:table-row table:style-name="ro1">
          <table:table-cell office:value-type="string">
            <text:p>P1245</text:p>
          </table:table-cell>
          <table:table-cell office:value-type="string">
            <text:p>Generátor zatížení Vstupní Vysoká (Ford)</text:p>
          </table:table-cell>
        </table:table-row>
        <table:table-row table:style-name="ro1">
          <table:table-cell office:value-type="string">
            <text:p>P1246</text:p>
          </table:table-cell>
          <table:table-cell office:value-type="string">
            <text:p>Generátor zatížení Vstupní Failed (Ford)</text:p>
          </table:table-cell>
        </table:table-row>
        <table:table-row table:style-name="ro1">
          <table:table-cell office:value-type="string">
            <text:p>P1258</text:p>
          </table:table-cell>
          <table:table-cell office:value-type="string">
            <text:p>Motor Metal přehřátí ochrana</text:p>
          </table:table-cell>
        </table:table-row>
        <table:table-row table:style-name="ro1">
          <table:table-cell office:value-type="string">
            <text:p>P1259</text:p>
          </table:table-cell>
          <table:table-cell office:value-type="string">
            <text:p>VTEC systém Porucha (Acura)</text:p>
          </table:table-cell>
        </table:table-row>
        <table:table-row table:style-name="ro1">
          <table:table-cell office:value-type="string">
            <text:p>P1260</text:p>
          </table:table-cell>
          <table:table-cell office:value-type="string">
            <text:p>Relé palivového čerpadla Speed ​​Control Circuit (GM)</text:p>
          </table:table-cell>
        </table:table-row>
        <table:table-row table:style-name="ro1">
          <table:table-cell office:value-type="string">
            <text:p>P1260</text:p>
          </table:table-cell>
          <table:table-cell office:value-type="string">
            <text:p>Krádež Zjištěno – motor vypnut (Mazda)</text:p>
          </table:table-cell>
        </table:table-row>
        <table:table-row table:style-name="ro1">
          <table:table-cell office:value-type="string">
            <text:p>P1260</text:p>
          </table:table-cell>
          <table:table-cell office:value-type="string">
            <text:p>Krádež Zjištěno – motor vypnut (Ford)</text:p>
          </table:table-cell>
        </table:table-row>
        <table:table-row table:style-name="ro1">
          <table:table-cell office:value-type="string">
            <text:p>P1270</text:p>
          </table:table-cell>
          <table:table-cell office:value-type="string">
            <text:p>Omezovač rychlosti vozidla Zisk (Mazda)</text:p>
          </table:table-cell>
        </table:table-row>
        <table:table-row table:style-name="ro1">
          <table:table-cell office:value-type="string">
            <text:p>P1270</text:p>
          </table:table-cell>
          <table:table-cell office:value-type="string">
            <text:p>Omezovač rychlosti vozidla Zisk (Ford)</text:p>
          </table:table-cell>
        </table:table-row>
        <table:table-row table:style-name="ro1">
          <table:table-cell office:value-type="string">
            <text:p>P1281</text:p>
          </table:table-cell>
          <table:table-cell office:value-type="string">
            <text:p>Motor je studený příliš dlouhý (Chrysler)</text:p>
          </table:table-cell>
        </table:table-row>
        <table:table-row table:style-name="ro1">
          <table:table-cell office:value-type="string">
            <text:p>P1282</text:p>
          </table:table-cell>
          <table:table-cell office:value-type="string">
            <text:p>Relé palivového čerpadla Řídicí obvod (Chrysler)</text:p>
          </table:table-cell>
        </table:table-row>
        <table:table-row table:style-name="ro1">
          <table:table-cell office:value-type="string">
            <text:p>P1285</text:p>
          </table:table-cell>
          <table:table-cell office:value-type="string">
            <text:p>Hlava válců Přehřátí Sensed (Ford)</text:p>
          </table:table-cell>
        </table:table-row>
        <table:table-row table:style-name="ro1">
          <table:table-cell office:value-type="string">
            <text:p>P1288</text:p>
          </table:table-cell>
          <table:table-cell office:value-type="string">
            <text:p>Sběrného sacího potrubí Krátké Runner Elektromagnetický obvod (Chrysler)</text:p>
          </table:table-cell>
        </table:table-row>
        <table:table-row table:style-name="ro1">
          <table:table-cell office:value-type="string">
            <text:p>P1290</text:p>
          </table:table-cell>
          <table:table-cell office:value-type="string">
            <text:p>CHT Sensor Out Of Range (Ford)</text:p>
          </table:table-cell>
        </table:table-row>
        <table:table-row table:style-name="ro1">
          <table:table-cell office:value-type="string">
            <text:p>P1289</text:p>
          </table:table-cell>
          <table:table-cell office:value-type="string">
            <text:p>Potrubí Tune obvod elektromagnetického ventilu (Chrysler)</text:p>
          </table:table-cell>
        </table:table-row>
        <table:table-row table:style-name="ro1">
          <table:table-cell office:value-type="string">
            <text:p>P1289</text:p>
          </table:table-cell>
          <table:table-cell office:value-type="string">
            <text:p>CHT Snímač High Input (Ford)</text:p>
          </table:table-cell>
        </table:table-row>
        <table:table-row table:style-name="ro1">
          <table:table-cell office:value-type="string">
            <text:p>P1290</text:p>
          </table:table-cell>
          <table:table-cell office:value-type="string">
            <text:p>CNG tlaku paliva příliš vysoká (Chrysler)</text:p>
          </table:table-cell>
        </table:table-row>
        <table:table-row table:style-name="ro1">
          <table:table-cell office:value-type="string">
            <text:p>P1290</text:p>
          </table:table-cell>
          <table:table-cell office:value-type="string">
            <text:p>CHT Sensor nízká hodnota (Ford)</text:p>
          </table:table-cell>
        </table:table-row>
        <table:table-row table:style-name="ro1">
          <table:table-cell office:value-type="string">
            <text:p>P1291</text:p>
          </table:table-cell>
          <table:table-cell office:value-type="string">
            <text:p>Žádné oteplení vidět z paliva, radiátory (Chrysler)</text:p>
          </table:table-cell>
        </table:table-row>
        <table:table-row table:style-name="ro1">
          <table:table-cell office:value-type="string">
            <text:p>P1292</text:p>
          </table:table-cell>
          <table:table-cell office:value-type="string">
            <text:p>CNG snímače tlaku příliš vysoké napětí (Chrysler)</text:p>
          </table:table-cell>
        </table:table-row>
        <table:table-row table:style-name="ro1">
          <table:table-cell office:value-type="string">
            <text:p>P1293</text:p>
          </table:table-cell>
          <table:table-cell office:value-type="string">
            <text:p>CNG snímače tlaku napětí je příliš nízké (Chrysler)</text:p>
          </table:table-cell>
        </table:table-row>
        <table:table-row table:style-name="ro1">
          <table:table-cell office:value-type="string">
            <text:p>P1294</text:p>
          </table:table-cell>
          <table:table-cell office:value-type="string">
            <text:p>Cílové nečinnosti nebylo dosaženo (Chrysler)</text:p>
          </table:table-cell>
        </table:table-row>
        <table:table-row table:style-name="ro1">
          <table:table-cell office:value-type="string">
            <text:p>P1295</text:p>
          </table:table-cell>
          <table:table-cell office:value-type="string">
            <text:p>Č. 5 voltů snímač TP (Chrysler)</text:p>
          </table:table-cell>
        </table:table-row>
        <table:table-row table:style-name="ro1">
          <table:table-cell office:value-type="string">
            <text:p>P1296</text:p>
          </table:table-cell>
          <table:table-cell office:value-type="string">
            <text:p>Č. 5 voltů snímače MAP (Chrysler)</text:p>
          </table:table-cell>
        </table:table-row>
        <table:table-row table:style-name="ro1">
          <table:table-cell office:value-type="string">
            <text:p>P1297</text:p>
          </table:table-cell>
          <table:table-cell office:value-type="string">
            <text:p>Žádná změna v programu MAB od začátku do Run (Chrysler)</text:p>
          </table:table-cell>
        </table:table-row>
        <table:table-row table:style-name="ro1">
          <table:table-cell office:value-type="string">
            <text:p>P1297</text:p>
          </table:table-cell>
          <table:table-cell office:value-type="string">
            <text:p>Nízké napětí obvodu ELD (Acura)</text:p>
          </table:table-cell>
        </table:table-row>
        <table:table-row table:style-name="ro1">
          <table:table-cell office:value-type="string">
            <text:p>P1298</text:p>
          </table:table-cell>
          <table:table-cell office:value-type="string">
            <text:p>Vysoké napětí v obvodu ELD (Acura)</text:p>
          </table:table-cell>
        </table:table-row>
        <table:table-row table:style-name="ro1">
          <table:table-cell office:value-type="string">
            <text:p>P1298</text:p>
          </table:table-cell>
          <table:table-cell office:value-type="string">
            <text:p>Lean Provoz při plně otevřené škrticí klapce (Chrysler)</text:p>
          </table:table-cell>
        </table:table-row>
        <table:table-row table:style-name="ro1">
          <table:table-cell office:value-type="string">
            <text:p>P1299</text:p>
          </table:table-cell>
          <table:table-cell office:value-type="string">
            <text:p>Vakuová Leak Nalezeno (IAC zcela usazen) (Chrysler)</text:p>
          </table:table-cell>
        </table:table-row>
        <table:table-row table:style-name="ro1">
          <table:table-cell office:value-type="string">
            <text:p>P1299</text:p>
          </table:table-cell>
          <table:table-cell office:value-type="string">
            <text:p>Hlava válce proti přehřátí ochrana aktivní (Ford)</text:p>
          </table:table-cell>
        </table:table-row>
        <table:table-row table:style-name="ro1">
          <table:table-cell office:value-type="string">
            <text:p>P1300</text:p>
          </table:table-cell>
          <table:table-cell office:value-type="string">
            <text:p>Náhodné vynechávání zapalování (Acura)</text:p>
          </table:table-cell>
        </table:table-row>
        <table:table-row table:style-name="ro1">
          <table:table-cell office:value-type="string">
            <text:p>P1309</text:p>
          </table:table-cell>
          <table:table-cell office:value-type="string">
            <text:p>Vynechání jiskry při zapalování Monitor Vypnuto (Ford)</text:p>
          </table:table-cell>
        </table:table-row>
        <table:table-row table:style-name="ro1">
          <table:table-cell office:value-type="string">
            <text:p>P1320</text:p>
          </table:table-cell>
          <table:table-cell office:value-type="string">
            <text:p>Ignition Control (IC), modul 4x referenční obvod Přerušované Žádné impulzů</text:p>
          </table:table-cell>
        </table:table-row>
        <table:table-row table:style-name="ro1">
          <table:table-cell office:value-type="string">
            <text:p>P1323</text:p>
          </table:table-cell>
          <table:table-cell office:value-type="string">
            <text:p>Ignition Control (IC) Modul 24x referenčního obvodu nízké frekvence</text:p>
          </table:table-cell>
        </table:table-row>
        <table:table-row table:style-name="ro1">
          <table:table-cell office:value-type="string">
            <text:p>P1336</text:p>
          </table:table-cell>
          <table:table-cell office:value-type="string">
            <text:p>Polohy klikového hřídele Systém Variace nenaučili (GM)</text:p>
          </table:table-cell>
        </table:table-row>
        <table:table-row table:style-name="ro1">
          <table:table-cell office:value-type="string">
            <text:p>P1336</text:p>
          </table:table-cell>
          <table:table-cell office:value-type="string">
            <text:p>Kliková hřídel kolísání otáček Snímač Intermittant přerušení (Acura)</text:p>
          </table:table-cell>
        </table:table-row>
        <table:table-row table:style-name="ro1">
          <table:table-cell office:value-type="string">
            <text:p>P1337</text:p>
          </table:table-cell>
          <table:table-cell office:value-type="string">
            <text:p>Kliková hřídel kolísání otáček Snímač Žádný signál (Acura)</text:p>
          </table:table-cell>
        </table:table-row>
        <table:table-row table:style-name="ro1">
          <table:table-cell office:value-type="string">
            <text:p>P1350</text:p>
          </table:table-cell>
          <table:table-cell office:value-type="string">
            <text:p>Ignition Control System</text:p>
          </table:table-cell>
        </table:table-row>
        <table:table-row table:style-name="ro1">
          <table:table-cell office:value-type="string">
            <text:p>P1351</text:p>
          </table:table-cell>
          <table:table-cell office:value-type="string">
            <text:p>Zapalovací cívky Řídicí obvod vysokého napětí (GM)</text:p>
          </table:table-cell>
        </table:table-row>
        <table:table-row table:style-name="ro1">
          <table:table-cell office:value-type="string">
            <text:p>P1352</text:p>
          </table:table-cell>
          <table:table-cell office:value-type="string">
            <text:p>Zapalování Bypass Vysoké napětí v obvodu (GM)</text:p>
          </table:table-cell>
        </table:table-row>
        <table:table-row table:style-name="ro1">
          <table:table-cell office:value-type="string">
            <text:p>P1359</text:p>
          </table:table-cell>
          <table:table-cell office:value-type="string">
            <text:p>Snímač polohy klikového hřídele / TDC / válce konektor snímače polohy odpojení (Acura)</text:p>
          </table:table-cell>
        </table:table-row>
        <table:table-row table:style-name="ro1">
          <table:table-cell office:value-type="string">
            <text:p>P1361</text:p>
          </table:table-cell>
          <table:table-cell office:value-type="string">
            <text:p>Náhodné přerušení v obvodu snímače TDC1 (Acura)</text:p>
          </table:table-cell>
        </table:table-row>
        <table:table-row table:style-name="ro1">
          <table:table-cell office:value-type="string">
            <text:p>P1361</text:p>
          </table:table-cell>
          <table:table-cell office:value-type="string">
            <text:p>Ignition Control (IC) Nízké napětí v obvodu (GM)</text:p>
          </table:table-cell>
        </table:table-row>
        <table:table-row table:style-name="ro1">
          <table:table-cell office:value-type="string">
            <text:p>P1362</text:p>
          </table:table-cell>
          <table:table-cell office:value-type="string">
            <text:p>Bez signálu TDC1 obvod snímače (Acura)</text:p>
          </table:table-cell>
        </table:table-row>
        <table:table-row table:style-name="ro1">
          <table:table-cell office:value-type="string">
            <text:p>P1362</text:p>
          </table:table-cell>
          <table:table-cell office:value-type="string">
            <text:p>Zapalování Bypass Nízké napětí v obvodu (GM)</text:p>
          </table:table-cell>
        </table:table-row>
        <table:table-row table:style-name="ro1">
          <table:table-cell office:value-type="string">
            <text:p>P1366</text:p>
          </table:table-cell>
          <table:table-cell office:value-type="string">
            <text:p>Náhodné přerušení v obvodu snímače TDC2 (Acura)</text:p>
          </table:table-cell>
        </table:table-row>
        <table:table-row table:style-name="ro1">
          <table:table-cell office:value-type="string">
            <text:p>P1367</text:p>
          </table:table-cell>
          <table:table-cell office:value-type="string">
            <text:p>Bez signálu TDC2 obvodu snímače (Acura)</text:p>
          </table:table-cell>
        </table:table-row>
        <table:table-row table:style-name="ro1">
          <table:table-cell office:value-type="string">
            <text:p>P1370</text:p>
          </table:table-cell>
          <table:table-cell office:value-type="string">
            <text:p>Ignition Control (IC), modul 4x referenční příliš mnoho impulsů</text:p>
          </table:table-cell>
        </table:table-row>
        <table:table-row table:style-name="ro1">
          <table:table-cell office:value-type="string">
            <text:p>P1371</text:p>
          </table:table-cell>
          <table:table-cell office:value-type="string">
            <text:p>Ignition Control (IC), modul 4x referenční příliš málo pulsů</text:p>
          </table:table-cell>
        </table:table-row>
        <table:table-row table:style-name="ro1">
          <table:table-cell office:value-type="string">
            <text:p>P1374</text:p>
          </table:table-cell>
          <table:table-cell office:value-type="string">
            <text:p>ČKP nejvyššího Nízká korelace Rozlišení frekvence (GM)</text:p>
          </table:table-cell>
        </table:table-row>
        <table:table-row table:style-name="ro1">
          <table:table-cell office:value-type="string">
            <text:p>P1375</text:p>
          </table:table-cell>
          <table:table-cell office:value-type="string">
            <text:p>Ignition Control (IC) Modul 24x Referenční High Voltage</text:p>
          </table:table-cell>
        </table:table-row>
        <table:table-row table:style-name="ro1">
          <table:table-cell office:value-type="string">
            <text:p>P1376</text:p>
          </table:table-cell>
          <table:table-cell office:value-type="string">
            <text:p>Zapalování uzemněný obvod</text:p>
          </table:table-cell>
        </table:table-row>
        <table:table-row table:style-name="ro1">
          <table:table-cell office:value-type="string">
            <text:p>P1377</text:p>
          </table:table-cell>
          <table:table-cell office:value-type="string">
            <text:p>Ignition Control (IC) modul kamera Pulse 4x Srovnání Referenční Pulse</text:p>
          </table:table-cell>
        </table:table-row>
        <table:table-row table:style-name="ro1">
          <table:table-cell office:value-type="string">
            <text:p>P1380</text:p>
          </table:table-cell>
          <table:table-cell office:value-type="string">
            <text:p>EBTCM DTC Zjištěná-Hrubé údaje Nepoužitelné</text:p>
          </table:table-cell>
        </table:table-row>
        <table:table-row table:style-name="ro1">
          <table:table-cell office:value-type="string">
            <text:p>P1380</text:p>
          </table:table-cell>
          <table:table-cell office:value-type="string">
            <text:p>Variabilní časování sacích Solenoid Porucha obvodu (Ford)</text:p>
          </table:table-cell>
        </table:table-row>
        <table:table-row table:style-name="ro1">
          <table:table-cell office:value-type="string">
            <text:p>P1381</text:p>
          </table:table-cell>
          <table:table-cell office:value-type="string">
            <text:p>Misfire Zjištěné-Ne EBTCM / PCM sériová data</text:p>
          </table:table-cell>
        </table:table-row>
        <table:table-row table:style-name="ro1">
          <table:table-cell office:value-type="string">
            <text:p>P1381</text:p>
          </table:table-cell>
          <table:table-cell office:value-type="string">
            <text:p>Válec Snímač polohy Intermittant Inturruption (Acura)</text:p>
          </table:table-cell>
        </table:table-row>
        <table:table-row table:style-name="ro1">
          <table:table-cell office:value-type="string">
            <text:p>P1381</text:p>
          </table:table-cell>
          <table:table-cell office:value-type="string">
            <text:p>Variabilní časování sacích přes pokročilé (Bank 1) (Ford)</text:p>
          </table:table-cell>
        </table:table-row>
        <table:table-row table:style-name="ro1">
          <table:table-cell office:value-type="string">
            <text:p>P1382</text:p>
          </table:table-cell>
          <table:table-cell office:value-type="string">
            <text:p>Válec snímače polohy, žádný signál (Acura)</text:p>
          </table:table-cell>
        </table:table-row>
        <table:table-row table:style-name="ro1">
          <table:table-cell office:value-type="string">
            <text:p>P1383</text:p>
          </table:table-cell>
          <table:table-cell office:value-type="string">
            <text:p>Variabilní časování sacích Over-retardovaná (Bank 1) (Ford)</text:p>
          </table:table-cell>
        </table:table-row>
        <table:table-row table:style-name="ro1">
          <table:table-cell office:value-type="string">
            <text:p>P1388</text:p>
          </table:table-cell>
          <table:table-cell office:value-type="string">
            <text:p>Automatické vypnutí obvodu relé (Chrysler)</text:p>
          </table:table-cell>
        </table:table-row>
        <table:table-row table:style-name="ro1">
          <table:table-cell office:value-type="string">
            <text:p>P1389</text:p>
          </table:table-cell>
          <table:table-cell office:value-type="string">
            <text:p>Ne relé ASD Napětí V PCM (Chrysler)</text:p>
          </table:table-cell>
        </table:table-row>
        <table:table-row table:style-name="ro1">
          <table:table-cell office:value-type="string">
            <text:p>P1390</text:p>
          </table:table-cell>
          <table:table-cell office:value-type="string">
            <text:p>Rozvodový řemen Vynechané jeden zub nebo více (Chrysler)</text:p>
          </table:table-cell>
        </table:table-row>
        <table:table-row table:style-name="ro1">
          <table:table-cell office:value-type="string">
            <text:p>P1390</text:p>
          </table:table-cell>
          <table:table-cell office:value-type="string">
            <text:p>Octane Nastavte Out Of Range (Mazda)</text:p>
          </table:table-cell>
        </table:table-row>
        <table:table-row table:style-name="ro1">
          <table:table-cell office:value-type="string">
            <text:p>P1391</text:p>
          </table:table-cell>
          <table:table-cell office:value-type="string">
            <text:p>Občasná ztráta CMP nebo CKP (Chrysler)</text:p>
          </table:table-cell>
        </table:table-row>
        <table:table-row table:style-name="ro1">
          <table:table-cell office:value-type="string">
            <text:p>P1398</text:p>
          </table:table-cell>
          <table:table-cell office:value-type="string">
            <text:p>Mis-Fire adaptér Čitatel na Limit (Chrysler)</text:p>
          </table:table-cell>
        </table:table-row>
        <table:table-row table:style-name="ro1">
          <table:table-cell office:value-type="string">
            <text:p>P1399</text:p>
          </table:table-cell>
          <table:table-cell office:value-type="string">
            <text:p>Dočkat obvodu lampy (Chrysler)</text:p>
          </table:table-cell>
        </table:table-row>
        <table:table-row table:style-name="ro1">
          <table:table-cell office:value-type="string">
            <text:p>P1400</text:p>
          </table:table-cell>
          <table:table-cell office:value-type="string">
            <text:p>DPFE Sensor Low Voltage (Mazda)</text:p>
          </table:table-cell>
        </table:table-row>
        <table:table-row table:style-name="ro1">
          <table:table-cell office:value-type="string">
            <text:p>P1400</text:p>
          </table:table-cell>
          <table:table-cell office:value-type="string">
            <text:p>DPFE Sensor Low Voltage (Ford)</text:p>
          </table:table-cell>
        </table:table-row>
        <table:table-row table:style-name="ro1">
          <table:table-cell office:value-type="string">
            <text:p>P1401</text:p>
          </table:table-cell>
          <table:table-cell office:value-type="string">
            <text:p>DPFE snímače vysoké napětí (Mazda)</text:p>
          </table:table-cell>
        </table:table-row>
        <table:table-row table:style-name="ro1">
          <table:table-cell office:value-type="string">
            <text:p>P1401</text:p>
          </table:table-cell>
          <table:table-cell office:value-type="string">
            <text:p>DPFE snímače vysoké napětí (Ford)</text:p>
          </table:table-cell>
        </table:table-row>
        <table:table-row table:style-name="ro1">
          <table:table-cell office:value-type="string">
            <text:p>P1403</text:p>
          </table:table-cell>
          <table:table-cell office:value-type="string">
            <text:p>DPFE Hadice Obrácený (Mazda)</text:p>
          </table:table-cell>
        </table:table-row>
        <table:table-row table:style-name="ro1">
          <table:table-cell office:value-type="string">
            <text:p>P1403</text:p>
          </table:table-cell>
          <table:table-cell office:value-type="string">
            <text:p>Č. 5 voltů EGR senzor (Chrysler)</text:p>
          </table:table-cell>
        </table:table-row>
        <table:table-row table:style-name="ro1">
          <table:table-cell office:value-type="string">
            <text:p>P1404</text:p>
          </table:table-cell>
          <table:table-cell office:value-type="string">
            <text:p>Recirkulace výfukových plynů (EGR) čepu zaseklý v otevřené poloze</text:p>
          </table:table-cell>
        </table:table-row>
        <table:table-row table:style-name="ro1">
          <table:table-cell office:value-type="string">
            <text:p>P1405</text:p>
          </table:table-cell>
          <table:table-cell office:value-type="string">
            <text:p>DPFE Upstream hadice Off nebo ucpaný (Mazda)</text:p>
          </table:table-cell>
        </table:table-row>
        <table:table-row table:style-name="ro1">
          <table:table-cell office:value-type="string">
            <text:p>P1405</text:p>
          </table:table-cell>
          <table:table-cell office:value-type="string">
            <text:p>DPFE Upstream hadice Off nebo ucpaný (Ford)</text:p>
          </table:table-cell>
        </table:table-row>
        <table:table-row table:style-name="ro1">
          <table:table-cell office:value-type="string">
            <text:p>P1406</text:p>
          </table:table-cell>
          <table:table-cell office:value-type="string">
            <text:p>DPFE Výstupní hadice Off nebo ucpaný (Mazda)</text:p>
          </table:table-cell>
        </table:table-row>
        <table:table-row table:style-name="ro1">
          <table:table-cell office:value-type="string">
            <text:p>P1406</text:p>
          </table:table-cell>
          <table:table-cell office:value-type="string">
            <text:p>DPFE Výstupní hadice Off nebo ucpaný (Ford)</text:p>
          </table:table-cell>
        </table:table-row>
        <table:table-row table:style-name="ro1">
          <table:table-cell office:value-type="string">
            <text:p>P1407</text:p>
          </table:table-cell>
          <table:table-cell office:value-type="string">
            <text:p>EGR zjištěn žádný průtok (Mazda)</text:p>
          </table:table-cell>
        </table:table-row>
        <table:table-row table:style-name="ro1">
          <table:table-cell office:value-type="string">
            <text:p>P1408</text:p>
          </table:table-cell>
          <table:table-cell office:value-type="string">
            <text:p>EGR Out Of Self Test Range (Mazda)</text:p>
          </table:table-cell>
        </table:table-row>
        <table:table-row table:style-name="ro1">
          <table:table-cell office:value-type="string">
            <text:p>P1408</text:p>
          </table:table-cell>
          <table:table-cell office:value-type="string">
            <text:p>EGR Out Of Self Test Range (Ford)</text:p>
          </table:table-cell>
        </table:table-row>
        <table:table-row table:style-name="ro1">
          <table:table-cell office:value-type="string">
            <text:p>P1409</text:p>
          </table:table-cell>
          <table:table-cell office:value-type="string">
            <text:p>Elektronický regulátor podtlaku ovládání Porucha obvodu (Mazda)</text:p>
          </table:table-cell>
        </table:table-row>
        <table:table-row table:style-name="ro1">
          <table:table-cell office:value-type="string">
            <text:p>P1409</text:p>
          </table:table-cell>
          <table:table-cell office:value-type="string">
            <text:p>Regulátor podtlaku EGR solenoidu Porucha obvodu (Ford)</text:p>
          </table:table-cell>
        </table:table-row>
        <table:table-row table:style-name="ro1">
          <table:table-cell office:value-type="string">
            <text:p>P1411</text:p>
          </table:table-cell>
          <table:table-cell office:value-type="string">
            <text:p>Sekundární Air Injection Systém Downstream Flow (Ford)</text:p>
          </table:table-cell>
        </table:table-row>
        <table:table-row table:style-name="ro1">
          <table:table-cell office:value-type="string">
            <text:p>P1413</text:p>
          </table:table-cell>
          <table:table-cell office:value-type="string">
            <text:p>Sekundární Air Injection System Monitor Circuit Low (Ford)</text:p>
          </table:table-cell>
        </table:table-row>
        <table:table-row table:style-name="ro1">
          <table:table-cell office:value-type="string">
            <text:p>P1414</text:p>
          </table:table-cell>
          <table:table-cell office:value-type="string">
            <text:p>Sekundární Air Injection System Monitor Circuit High (Ford)</text:p>
          </table:table-cell>
        </table:table-row>
        <table:table-row table:style-name="ro1">
          <table:table-cell office:value-type="string">
            <text:p>P1432</text:p>
          </table:table-cell>
          <table:table-cell office:value-type="string">
            <text:p>THTRC Circuit Failure (Ford)</text:p>
          </table:table-cell>
        </table:table-row>
        <table:table-row table:style-name="ro1">
          <table:table-cell office:value-type="string">
            <text:p>P1441</text:p>
          </table:table-cell>
          <table:table-cell office:value-type="string">
            <text:p>Odpařovací systém průtoku během non-očištění</text:p>
          </table:table-cell>
        </table:table-row>
        <table:table-row table:style-name="ro1">
          <table:table-cell office:value-type="string">
            <text:p>P1443</text:p>
          </table:table-cell>
          <table:table-cell office:value-type="string">
            <text:p>Emisí způsobených vypařováním Control System (Mazda)</text:p>
          </table:table-cell>
        </table:table-row>
        <table:table-row table:style-name="ro1">
          <table:table-cell office:value-type="string">
            <text:p>P1443</text:p>
          </table:table-cell>
          <table:table-cell office:value-type="string">
            <text:p>Malé nebo žádné Purge Flow Condition (Ford)</text:p>
          </table:table-cell>
        </table:table-row>
        <table:table-row table:style-name="ro1">
          <table:table-cell office:value-type="string">
            <text:p>P1444</text:p>
          </table:table-cell>
          <table:table-cell office:value-type="string">
            <text:p>Purge Flow Sensor nízká hodnota (Mazda)</text:p>
          </table:table-cell>
        </table:table-row>
        <table:table-row table:style-name="ro1">
          <table:table-cell office:value-type="string">
            <text:p>P1445</text:p>
          </table:table-cell>
          <table:table-cell office:value-type="string">
            <text:p>Purge Flow Sensor High Input (Mazda)</text:p>
          </table:table-cell>
        </table:table-row>
        <table:table-row table:style-name="ro1">
          <table:table-cell office:value-type="string">
            <text:p>P1450</text:p>
          </table:table-cell>
          <table:table-cell office:value-type="string">
            <text:p>Nelze krvácet Do palivové nádrže vakuové (Ford)</text:p>
          </table:table-cell>
        </table:table-row>
        <table:table-row table:style-name="ro1">
          <table:table-cell office:value-type="string">
            <text:p>P1451</text:p>
          </table:table-cell>
          <table:table-cell office:value-type="string">
            <text:p>EVAP Control System Vent kanystr Solenoid Porucha obvodu (Ford)</text:p>
          </table:table-cell>
        </table:table-row>
        <table:table-row table:style-name="ro1">
          <table:table-cell office:value-type="string">
            <text:p>P1457</text:p>
          </table:table-cell>
          <table:table-cell office:value-type="string">
            <text:p>Detekci průsaku V EVAP Control Sys. (EVAP Sys.) (Acura)</text:p>
          </table:table-cell>
        </table:table-row>
        <table:table-row table:style-name="ro1">
          <table:table-cell office:value-type="string">
            <text:p>P1460</text:p>
          </table:table-cell>
          <table:table-cell office:value-type="string">
            <text:p>WOT / C Mezní Porucha obvodu (Mazda)</text:p>
          </table:table-cell>
        </table:table-row>
        <table:table-row table:style-name="ro1">
          <table:table-cell office:value-type="string">
            <text:p>P1460</text:p>
          </table:table-cell>
          <table:table-cell office:value-type="string">
            <text:p>WOT / C Mezní Porucha obvodu (Ford)</text:p>
          </table:table-cell>
        </table:table-row>
        <table:table-row table:style-name="ro1">
          <table:table-cell office:value-type="string">
            <text:p>P1461</text:p>
          </table:table-cell>
          <table:table-cell office:value-type="string">
            <text:p>AKT snímače vysoké napětí (Ford)</text:p>
          </table:table-cell>
        </table:table-row>
        <table:table-row table:style-name="ro1">
          <table:table-cell office:value-type="string">
            <text:p>P1462</text:p>
          </table:table-cell>
          <table:table-cell office:value-type="string">
            <text:p>AKT Sensor Low Voltage (Ford)</text:p>
          </table:table-cell>
        </table:table-row>
        <table:table-row table:style-name="ro1">
          <table:table-cell office:value-type="string">
            <text:p>P1463</text:p>
          </table:table-cell>
          <table:table-cell office:value-type="string">
            <text:p>AKT Sensor insufficent změna tlaku (Ford)</text:p>
          </table:table-cell>
        </table:table-row>
        <table:table-row table:style-name="ro1">
          <table:table-cell office:value-type="string">
            <text:p>P1464</text:p>
          </table:table-cell>
          <table:table-cell office:value-type="string">
            <text:p>A / C Poptávka Out Of Range (Ford)</text:p>
          </table:table-cell>
        </table:table-row>
        <table:table-row table:style-name="ro1">
          <table:table-cell office:value-type="string">
            <text:p>P1469</text:p>
          </table:table-cell>
          <table:table-cell office:value-type="string">
            <text:p>Nízká / C Cyklistika období (Ford)</text:p>
          </table:table-cell>
        </table:table-row>
        <table:table-row table:style-name="ro1">
          <table:table-cell office:value-type="string">
            <text:p>P1474</text:p>
          </table:table-cell>
          <table:table-cell office:value-type="string">
            <text:p>HCF Primární obvod selhání (Ford)</text:p>
          </table:table-cell>
        </table:table-row>
        <table:table-row table:style-name="ro1">
          <table:table-cell office:value-type="string">
            <text:p>P1474</text:p>
          </table:table-cell>
          <table:table-cell office:value-type="string">
            <text:p>LFC Primární obvod selhání (Ford)</text:p>
          </table:table-cell>
        </table:table-row>
        <table:table-row table:style-name="ro1">
          <table:table-cell office:value-type="string">
            <text:p>P1476</text:p>
          </table:table-cell>
          <table:table-cell office:value-type="string">
            <text:p>Too Little sekundární vzduch (Chrysler)</text:p>
          </table:table-cell>
        </table:table-row>
        <table:table-row table:style-name="ro1">
          <table:table-cell office:value-type="string">
            <text:p>P1477</text:p>
          </table:table-cell>
          <table:table-cell office:value-type="string">
            <text:p>Příliš mnoho sekundární vzduch (Chrysler)</text:p>
          </table:table-cell>
        </table:table-row>
        <table:table-row table:style-name="ro1">
          <table:table-cell office:value-type="string">
            <text:p>P1477</text:p>
          </table:table-cell>
          <table:table-cell office:value-type="string">
            <text:p>MFC Primární obvod selhání (Ford)</text:p>
          </table:table-cell>
        </table:table-row>
        <table:table-row table:style-name="ro1">
          <table:table-cell office:value-type="string">
            <text:p>P1478</text:p>
          </table:table-cell>
          <table:table-cell office:value-type="string">
            <text:p>Baterie Volty čidlo teploty mimo interval (Chrysler)</text:p>
          </table:table-cell>
        </table:table-row>
        <table:table-row table:style-name="ro1">
          <table:table-cell office:value-type="string">
            <text:p>P1479</text:p>
          </table:table-cell>
          <table:table-cell office:value-type="string">
            <text:p>HFC Primární obvod selhání (Ford)</text:p>
          </table:table-cell>
        </table:table-row>
        <table:table-row table:style-name="ro1">
          <table:table-cell office:value-type="string">
            <text:p>P1479</text:p>
          </table:table-cell>
          <table:table-cell office:value-type="string">
            <text:p>Přenos obvodu relé ventilátoru (Chrysler)</text:p>
          </table:table-cell>
        </table:table-row>
        <table:table-row table:style-name="ro1">
          <table:table-cell office:value-type="string">
            <text:p>P1480</text:p>
          </table:table-cell>
          <table:table-cell office:value-type="string">
            <text:p>Elektromagnetický ventil PCV (Chrysler)</text:p>
          </table:table-cell>
        </table:table-row>
        <table:table-row table:style-name="ro1">
          <table:table-cell office:value-type="string">
            <text:p>P1482</text:p>
          </table:table-cell>
          <table:table-cell office:value-type="string">
            <text:p>Catalyst Obvod snímače teploty zkratovaný Low (Chrysler)</text:p>
          </table:table-cell>
        </table:table-row>
        <table:table-row table:style-name="ro1">
          <table:table-cell office:value-type="string">
            <text:p>P1483</text:p>
          </table:table-cell>
          <table:table-cell office:value-type="string">
            <text:p>Chladící systém motoru výkon</text:p>
          </table:table-cell>
        </table:table-row>
        <table:table-row table:style-name="ro1">
          <table:table-cell office:value-type="string">
            <text:p>P1483</text:p>
          </table:table-cell>
          <table:table-cell office:value-type="string">
            <text:p>Catalyst Obvod snímače teploty zkrat Vysoká (Chrysler)</text:p>
          </table:table-cell>
        </table:table-row>
        <table:table-row table:style-name="ro1">
          <table:table-cell office:value-type="string">
            <text:p>P1484</text:p>
          </table:table-cell>
          <table:table-cell office:value-type="string">
            <text:p>Katalyzátor přehřátí Zjištěný (Chrysler)</text:p>
          </table:table-cell>
        </table:table-row>
        <table:table-row table:style-name="ro1">
          <table:table-cell office:value-type="string">
            <text:p>P1485</text:p>
          </table:table-cell>
          <table:table-cell office:value-type="string">
            <text:p>Systém Air Injection Solenoid obvodů (Chrysler)</text:p>
          </table:table-cell>
        </table:table-row>
        <table:table-row table:style-name="ro1">
          <table:table-cell office:value-type="string">
            <text:p>P1486</text:p>
          </table:table-cell>
          <table:table-cell office:value-type="string">
            <text:p>Výparníku Leak Monitor skřípnutí hadice (Chrysler)</text:p>
          </table:table-cell>
        </table:table-row>
        <table:table-row table:style-name="ro1">
          <table:table-cell office:value-type="string">
            <text:p>P1487</text:p>
          </table:table-cell>
          <table:table-cell office:value-type="string">
            <text:p>Hi Speed ​​Rad Fan CTRL obvodu relé (Chrysler)</text:p>
          </table:table-cell>
        </table:table-row>
        <table:table-row table:style-name="ro1">
          <table:table-cell office:value-type="string">
            <text:p>P1488</text:p>
          </table:table-cell>
          <table:table-cell office:value-type="string">
            <text:p>Pomocné napětí 5 V Napájení Výstup je příliš nízký (Chrysler)</text:p>
          </table:table-cell>
        </table:table-row>
        <table:table-row table:style-name="ro1">
          <table:table-cell office:value-type="string">
            <text:p>P1489</text:p>
          </table:table-cell>
          <table:table-cell office:value-type="string">
            <text:p>Vysoká rychlost ventilátoru CTRL obvodu relé (Chrysler)</text:p>
          </table:table-cell>
        </table:table-row>
        <table:table-row table:style-name="ro1">
          <table:table-cell office:value-type="string">
            <text:p>P1490</text:p>
          </table:table-cell>
          <table:table-cell office:value-type="string">
            <text:p>Nízké otáčky ventilátoru CTRL obvodu relé (Chrysler)</text:p>
          </table:table-cell>
        </table:table-row>
        <table:table-row table:style-name="ro1">
          <table:table-cell office:value-type="string">
            <text:p>P1491</text:p>
          </table:table-cell>
          <table:table-cell office:value-type="string">
            <text:p>Rad Ovládání ventilátoru obvodu relé (Chrysler)</text:p>
          </table:table-cell>
        </table:table-row>
        <table:table-row table:style-name="ro1">
          <table:table-cell office:value-type="string">
            <text:p>P1491</text:p>
          </table:table-cell>
          <table:table-cell office:value-type="string">
            <text:p>Porucha v systému recirkulace výfukových plynů EGR (Acura)</text:p>
          </table:table-cell>
        </table:table-row>
        <table:table-row table:style-name="ro1">
          <table:table-cell office:value-type="string">
            <text:p>P1492</text:p>
          </table:table-cell>
          <table:table-cell office:value-type="string">
            <text:p>Okolní / Batt Temp Sen Volts příliš vysoká (Chrysler)</text:p>
          </table:table-cell>
        </table:table-row>
        <table:table-row table:style-name="ro1">
          <table:table-cell office:value-type="string">
            <text:p>P1493</text:p>
          </table:table-cell>
          <table:table-cell office:value-type="string">
            <text:p>Okolní / Batt Temp Sen voltů příliš nízká (Chrysler)</text:p>
          </table:table-cell>
        </table:table-row>
        <table:table-row table:style-name="ro1">
          <table:table-cell office:value-type="string">
            <text:p>P1494</text:p>
          </table:table-cell>
          <table:table-cell office:value-type="string">
            <text:p>Hledač netěsností čerpadla Switch nebo mechanická porucha (Chrysler)</text:p>
          </table:table-cell>
        </table:table-row>
        <table:table-row table:style-name="ro1">
          <table:table-cell office:value-type="string">
            <text:p>P1495</text:p>
          </table:table-cell>
          <table:table-cell office:value-type="string">
            <text:p>Hledač netěsností čerpadla Solenoid obvodů (Chrysler)</text:p>
          </table:table-cell>
        </table:table-row>
        <table:table-row table:style-name="ro1">
          <table:table-cell office:value-type="string">
            <text:p>P1496</text:p>
          </table:table-cell>
          <table:table-cell office:value-type="string">
            <text:p>5 Volt Supply Output příliš nízká (Chrysler)</text:p>
          </table:table-cell>
        </table:table-row>
        <table:table-row table:style-name="ro1">
          <table:table-cell office:value-type="string">
            <text:p>P1498</text:p>
          </table:table-cell>
          <table:table-cell office:value-type="string">
            <text:p>Vysokorychlostní Rad Fan Ground CTRL Rly obvodu (Chrysler)</text:p>
          </table:table-cell>
        </table:table-row>
        <table:table-row table:style-name="ro1">
          <table:table-cell office:value-type="string">
            <text:p>P1498</text:p>
          </table:table-cell>
          <table:table-cell office:value-type="string">
            <text:p>Problém Napětí V poloze ventilu EGR obvodu snímače (Acura)</text:p>
          </table:table-cell>
        </table:table-row>
        <table:table-row table:style-name="ro1">
          <table:table-cell office:value-type="string">
            <text:p>P1500</text:p>
          </table:table-cell>
          <table:table-cell office:value-type="string">
            <text:p>Snímač rychlosti vozidla (VSS) (Mazda)</text:p>
          </table:table-cell>
        </table:table-row>
        <table:table-row table:style-name="ro1">
          <table:table-cell office:value-type="string">
            <text:p>P1500</text:p>
          </table:table-cell>
          <table:table-cell office:value-type="string">
            <text:p>Snímač rychlosti vozidla (VSS) Intermittant (Ford)</text:p>
          </table:table-cell>
        </table:table-row>
        <table:table-row table:style-name="ro1">
          <table:table-cell office:value-type="string">
            <text:p>P1501</text:p>
          </table:table-cell>
          <table:table-cell office:value-type="string">
            <text:p>Snímač rychlosti vozidla (VSS) Out Of Range (Ford)</text:p>
          </table:table-cell>
        </table:table-row>
        <table:table-row table:style-name="ro1">
          <table:table-cell office:value-type="string">
            <text:p>P1502</text:p>
          </table:table-cell>
          <table:table-cell office:value-type="string">
            <text:p>Snímač rychlosti vozidla (VSS) Intermittant (Ford)</text:p>
          </table:table-cell>
        </table:table-row>
        <table:table-row table:style-name="ro1">
          <table:table-cell office:value-type="string">
            <text:p>P1505</text:p>
          </table:table-cell>
          <table:table-cell office:value-type="string">
            <text:p>Idle Air Control Na Adaptive Clip (Mazda)</text:p>
          </table:table-cell>
        </table:table-row>
        <table:table-row table:style-name="ro1">
          <table:table-cell office:value-type="string">
            <text:p>P1506</text:p>
          </table:table-cell>
          <table:table-cell office:value-type="string">
            <text:p>Idle Air Control System Nadměrná Error (Mazda)</text:p>
          </table:table-cell>
        </table:table-row>
        <table:table-row table:style-name="ro1">
          <table:table-cell office:value-type="string">
            <text:p>P1506</text:p>
          </table:table-cell>
          <table:table-cell office:value-type="string">
            <text:p>Idle Air Control System Nadměrná Error (Ford)</text:p>
          </table:table-cell>
        </table:table-row>
        <table:table-row table:style-name="ro1">
          <table:table-cell office:value-type="string">
            <text:p>P1507</text:p>
          </table:table-cell>
          <table:table-cell office:value-type="string">
            <text:p>Idle Air Control System Underspeed Error (Mazda)</text:p>
          </table:table-cell>
        </table:table-row>
        <table:table-row table:style-name="ro1">
          <table:table-cell office:value-type="string">
            <text:p>P1507</text:p>
          </table:table-cell>
          <table:table-cell office:value-type="string">
            <text:p>Idle Air Control System Underspeed Error (Ford)</text:p>
          </table:table-cell>
        </table:table-row>
        <table:table-row table:style-name="ro1">
          <table:table-cell office:value-type="string">
            <text:p>P1508</text:p>
          </table:table-cell>
          <table:table-cell office:value-type="string">
            <text:p>Idle Air Control (IAC) systém – Nízké otáčky</text:p>
          </table:table-cell>
        </table:table-row>
        <table:table-row table:style-name="ro1">
          <table:table-cell office:value-type="string">
            <text:p>P1508</text:p>
          </table:table-cell>
          <table:table-cell office:value-type="string">
            <text:p>Idle Air Control obvodu ventilu selhání (Acura)</text:p>
          </table:table-cell>
        </table:table-row>
        <table:table-row table:style-name="ro1">
          <table:table-cell office:value-type="string">
            <text:p>P1516</text:p>
          </table:table-cell>
          <table:table-cell office:value-type="string">
            <text:p>Sací potrubí Runner Control Input Error (Bank 1) (Ford)</text:p>
          </table:table-cell>
        </table:table-row>
        <table:table-row table:style-name="ro1">
          <table:table-cell office:value-type="string">
            <text:p>P1517</text:p>
          </table:table-cell>
          <table:table-cell office:value-type="string">
            <text:p>Sací potrubí Runner Control Input Error (Bank 2) (Ford)</text:p>
          </table:table-cell>
        </table:table-row>
        <table:table-row table:style-name="ro1">
          <table:table-cell office:value-type="string">
            <text:p>P1518</text:p>
          </table:table-cell>
          <table:table-cell office:value-type="string">
            <text:p>Sací potrubí Runner řízení zaseklý v otevřené poloze (Ford)</text:p>
          </table:table-cell>
        </table:table-row>
        <table:table-row table:style-name="ro1">
          <table:table-cell office:value-type="string">
            <text:p>P1519</text:p>
          </table:table-cell>
          <table:table-cell office:value-type="string">
            <text:p>Porucha ventilu IAC obvod (Acura)</text:p>
          </table:table-cell>
        </table:table-row>
        <table:table-row table:style-name="ro1">
          <table:table-cell office:value-type="string">
            <text:p>P1519</text:p>
          </table:table-cell>
          <table:table-cell office:value-type="string">
            <text:p>Sací potrubí Runner řízení Stuck Zavřeno (Ford)</text:p>
          </table:table-cell>
        </table:table-row>
        <table:table-row table:style-name="ro1">
          <table:table-cell office:value-type="string">
            <text:p>P1520</text:p>
          </table:table-cell>
          <table:table-cell office:value-type="string">
            <text:p>Sběrného sacího potrubí Runner Control (IMRC) okruh poruchy</text:p>
          </table:table-cell>
        </table:table-row>
        <table:table-row table:style-name="ro3">
          <table:table-cell office:value-type="string">
            <text:p>P1524</text:p>
          </table:table-cell>
          <table:table-cell office:value-type="string">
            <text:p>Snímač polohy škrticí klapky (TP) Snímač se naučil Uzavřené stupňů ovládání plynu vyklopte rozsah,</text:p>
          </table:table-cell>
        </table:table-row>
        <table:table-row table:style-name="ro1">
          <table:table-cell office:value-type="string">
            <text:p>P1527</text:p>
          </table:table-cell>
          <table:table-cell office:value-type="string">
            <text:p>Trans Rozsah / tlakový spínač Porovnání</text:p>
          </table:table-cell>
        </table:table-row>
        <table:table-row table:style-name="ro1">
          <table:table-cell office:value-type="string">
            <text:p>P1546</text:p>
          </table:table-cell>
          <table:table-cell office:value-type="string">
            <text:p>Klimatizace (A / C) Relé spojky Řídicí obvod (GM)</text:p>
          </table:table-cell>
        </table:table-row>
        <table:table-row table:style-name="ro1">
          <table:table-cell office:value-type="string">
            <text:p>P1549</text:p>
          </table:table-cell>
          <table:table-cell office:value-type="string">
            <text:p>Sběrného sacího potrubí ovládání Porucha obvodu (Ford)</text:p>
          </table:table-cell>
        </table:table-row>
        <table:table-row table:style-name="ro1">
          <table:table-cell office:value-type="string">
            <text:p>P1550</text:p>
          </table:table-cell>
          <table:table-cell office:value-type="string">
            <text:p>PSP funkce čidla (Ford)</text:p>
          </table:table-cell>
        </table:table-row>
        <table:table-row table:style-name="ro1">
          <table:table-cell office:value-type="string">
            <text:p>P1554</text:p>
          </table:table-cell>
          <table:table-cell office:value-type="string">
            <text:p>Cruise Angažovaný Vysoké napětí v obvodu</text:p>
          </table:table-cell>
        </table:table-row>
        <table:table-row table:style-name="ro1">
          <table:table-cell office:value-type="string">
            <text:p>P1560</text:p>
          </table:table-cell>
          <table:table-cell office:value-type="string">
            <text:p>Cruise Control System-transaxle není v jednotce</text:p>
          </table:table-cell>
        </table:table-row>
        <table:table-row table:style-name="ro1">
          <table:table-cell office:value-type="string">
            <text:p>P1564</text:p>
          </table:table-cell>
          <table:table-cell office:value-type="string">
            <text:p>Cruise Control System-vozu zrychlení příliš vysoké</text:p>
          </table:table-cell>
        </table:table-row>
        <table:table-row table:style-name="ro1">
          <table:table-cell office:value-type="string">
            <text:p>P1566</text:p>
          </table:table-cell>
          <table:table-cell office:value-type="string">
            <text:p>Cruise Control System-otáčky motoru příliš vysoká</text:p>
          </table:table-cell>
        </table:table-row>
        <table:table-row table:style-name="ro1">
          <table:table-cell office:value-type="string">
            <text:p>P1567</text:p>
          </table:table-cell>
          <table:table-cell office:value-type="string">
            <text:p>Tempomat-ABCS Aktivní</text:p>
          </table:table-cell>
        </table:table-row>
        <table:table-row table:style-name="ro1">
          <table:table-cell office:value-type="string">
            <text:p>P1570</text:p>
          </table:table-cell>
          <table:table-cell office:value-type="string">
            <text:p>Cruise Control System – Traction Control Aktivní</text:p>
          </table:table-cell>
        </table:table-row>
        <table:table-row table:style-name="ro1">
          <table:table-cell office:value-type="string">
            <text:p>P1571</text:p>
          </table:table-cell>
          <table:table-cell office:value-type="string">
            <text:p>Systém řízení trakce PWM obvod No frekvence</text:p>
          </table:table-cell>
        </table:table-row>
        <table:table-row table:style-name="ro1">
          <table:table-cell office:value-type="string">
            <text:p>P1572</text:p>
          </table:table-cell>
          <table:table-cell office:value-type="string">
            <text:p><text:a xlink:href="http://www.mjauto.cz/">Spínač brzdového</text:a> pedálu obvod (Ford)</text:p>
          </table:table-cell>
        </table:table-row>
        <table:table-row table:style-name="ro1">
          <table:table-cell office:value-type="string">
            <text:p>P1574</text:p>
          </table:table-cell>
          <table:table-cell office:value-type="string">
            <text:p>EBTCM System-Stop Světla Spínač Vysoké napětí v obvodu</text:p>
          </table:table-cell>
        </table:table-row>
        <table:table-row table:style-name="ro1">
          <table:table-cell office:value-type="string">
            <text:p>P1575</text:p>
          </table:table-cell>
          <table:table-cell office:value-type="string">
            <text:p>Rozšířená Travel brzdový spínač Vysoké napětí v obvodu</text:p>
          </table:table-cell>
        </table:table-row>
        <table:table-row table:style-name="ro1">
          <table:table-cell office:value-type="string">
            <text:p>P1579</text:p>
          </table:table-cell>
          <table:table-cell office:value-type="string">
            <text:p>Park / Neutral řídit / vzad Při vysokém úhlu škrticí klapky</text:p>
          </table:table-cell>
        </table:table-row>
        <table:table-row table:style-name="ro1">
          <table:table-cell office:value-type="string">
            <text:p>P1585</text:p>
          </table:table-cell>
          <table:table-cell office:value-type="string">
            <text:p>Tempomat Blokování výstupní obvod (GM)</text:p>
          </table:table-cell>
        </table:table-row>
        <table:table-row table:style-name="ro1">
          <table:table-cell office:value-type="string">
            <text:p>P1594</text:p>
          </table:table-cell>
          <table:table-cell office:value-type="string">
            <text:p>Nabíjecí napětí systému příliš vysoká (Chrysler)</text:p>
          </table:table-cell>
        </table:table-row>
        <table:table-row table:style-name="ro1">
          <table:table-cell office:value-type="string">
            <text:p>P1595</text:p>
          </table:table-cell>
          <table:table-cell office:value-type="string">
            <text:p>Rychlost obvody řízení Elektromagnetické (Chrysler)</text:p>
          </table:table-cell>
        </table:table-row>
        <table:table-row table:style-name="ro1">
          <table:table-cell office:value-type="string">
            <text:p>P1596</text:p>
          </table:table-cell>
          <table:table-cell office:value-type="string">
            <text:p>Regulace otáček Spínač vždy Vysoká (Chrysler)</text:p>
          </table:table-cell>
        </table:table-row>
        <table:table-row table:style-name="ro1">
          <table:table-cell office:value-type="string">
            <text:p>P1597</text:p>
          </table:table-cell>
          <table:table-cell office:value-type="string">
            <text:p>Regulace otáček Spínač vždy Low (Chrysler)</text:p>
          </table:table-cell>
        </table:table-row>
        <table:table-row table:style-name="ro1">
          <table:table-cell office:value-type="string">
            <text:p>P1598</text:p>
          </table:table-cell>
          <table:table-cell office:value-type="string">
            <text:p>A / C Napětí Senzor tlaku příliš vysoká (Chrysler)</text:p>
          </table:table-cell>
        </table:table-row>
        <table:table-row table:style-name="ro1">
          <table:table-cell office:value-type="string">
            <text:p>P1599</text:p>
          </table:table-cell>
          <table:table-cell office:value-type="string">
            <text:p>A / C Napětí Senzor tlaku je příliš nízký (Chrysler)</text:p>
          </table:table-cell>
        </table:table-row>
        <table:table-row table:style-name="ro1">
          <table:table-cell office:value-type="string">
            <text:p>P1599</text:p>
          </table:table-cell>
          <table:table-cell office:value-type="string">
            <text:p>Seřízení motoru nebo v jeho blízkosti Stall zjištěn</text:p>
          </table:table-cell>
        </table:table-row>
        <table:table-row table:style-name="ro1">
          <table:table-cell office:value-type="string">
            <text:p>P1602</text:p>
          </table:table-cell>
          <table:table-cell office:value-type="string">
            <text:p>Ztráta EBTCM sériová data</text:p>
          </table:table-cell>
        </table:table-row>
        <table:table-row table:style-name="ro1">
          <table:table-cell office:value-type="string">
            <text:p>P1603</text:p>
          </table:table-cell>
          <table:table-cell office:value-type="string">
            <text:p>Ztráta dat SDM Serial</text:p>
          </table:table-cell>
        </table:table-row>
        <table:table-row table:style-name="ro1">
          <table:table-cell office:value-type="string">
            <text:p>P1604</text:p>
          </table:table-cell>
          <table:table-cell office:value-type="string">
            <text:p>Ztráta dat IPC Serial</text:p>
          </table:table-cell>
        </table:table-row>
        <table:table-row table:style-name="ro1">
          <table:table-cell office:value-type="string">
            <text:p>P1605</text:p>
          </table:table-cell>
          <table:table-cell office:value-type="string">
            <text:p>Ztráta HVACC sériová data</text:p>
          </table:table-cell>
        </table:table-row>
        <table:table-row table:style-name="ro1">
          <table:table-cell office:value-type="string">
            <text:p>P1605</text:p>
          </table:table-cell>
          <table:table-cell office:value-type="string">
            <text:p>Keep Alive Memory Failure (Ford)</text:p>
          </table:table-cell>
        </table:table-row>
        <table:table-row table:style-name="ro1">
          <table:table-cell office:value-type="string">
            <text:p>P1605</text:p>
          </table:table-cell>
          <table:table-cell office:value-type="string">
            <text:p>Powertrain Control Module (Mazda)</text:p>
          </table:table-cell>
        </table:table-row>
        <table:table-row table:style-name="ro1">
          <table:table-cell office:value-type="string">
            <text:p>P1607</text:p>
          </table:table-cell>
          <table:table-cell office:value-type="string">
            <text:p>Porucha PCM vnitřní obvod (Acura)</text:p>
          </table:table-cell>
        </table:table-row>
        <table:table-row table:style-name="ro1">
          <table:table-cell office:value-type="string">
            <text:p>P1610</text:p>
          </table:table-cell>
          <table:table-cell office:value-type="string">
            <text:p>Ztráta dat PZM Serial</text:p>
          </table:table-cell>
        </table:table-row>
        <table:table-row table:style-name="ro1">
          <table:table-cell office:value-type="string">
            <text:p>P1611</text:p>
          </table:table-cell>
          <table:table-cell office:value-type="string">
            <text:p>Ztráta CVRTD sériová data</text:p>
          </table:table-cell>
        </table:table-row>
        <table:table-row table:style-name="ro1">
          <table:table-cell office:value-type="string">
            <text:p>P1617</text:p>
          </table:table-cell>
          <table:table-cell office:value-type="string">
            <text:p>Hladina motorového oleje Obvod spínače</text:p>
          </table:table-cell>
        </table:table-row>
        <table:table-row table:style-name="ro1">
          <table:table-cell office:value-type="string">
            <text:p>P1621</text:p>
          </table:table-cell>
          <table:table-cell office:value-type="string">
            <text:p>PCM Memory Performance</text:p>
          </table:table-cell>
        </table:table-row>
        <table:table-row table:style-name="ro1">
          <table:table-cell office:value-type="string">
            <text:p>P1626</text:p>
          </table:table-cell>
          <table:table-cell office:value-type="string">
            <text:p>Systém proti krádeži – Palivo Povolit obvodu</text:p>
          </table:table-cell>
        </table:table-row>
        <table:table-row table:style-name="ro1">
          <table:table-cell office:value-type="string">
            <text:p>P1630</text:p>
          </table:table-cell>
          <table:table-cell office:value-type="string">
            <text:p>Proti krádeži – PCM v režimu načítání</text:p>
          </table:table-cell>
        </table:table-row>
        <table:table-row table:style-name="ro1">
          <table:table-cell office:value-type="string">
            <text:p>P1631</text:p>
          </table:table-cell>
          <table:table-cell office:value-type="string">
            <text:p>Proti krádeži – Chybné heslo</text:p>
          </table:table-cell>
        </table:table-row>
        <table:table-row table:style-name="ro1">
          <table:table-cell office:value-type="string">
            <text:p>P1632</text:p>
          </table:table-cell>
          <table:table-cell office:value-type="string">
            <text:p>Proti krádeži – Palivové invalidy</text:p>
          </table:table-cell>
        </table:table-row>
        <table:table-row table:style-name="ro1">
          <table:table-cell office:value-type="string">
            <text:p>P1633</text:p>
          </table:table-cell>
          <table:table-cell office:value-type="string">
            <text:p>Zapalování Dodatek napájecího obvodu nízkého napětí</text:p>
          </table:table-cell>
        </table:table-row>
        <table:table-row table:style-name="ro1">
          <table:table-cell office:value-type="string">
            <text:p>P1633</text:p>
          </table:table-cell>
          <table:table-cell office:value-type="string">
            <text:p>Keep Alive Power napětí je příliš nízké (Ford)</text:p>
          </table:table-cell>
        </table:table-row>
        <table:table-row table:style-name="ro1">
          <table:table-cell office:value-type="string">
            <text:p>P1634</text:p>
          </table:table-cell>
          <table:table-cell office:value-type="string">
            <text:p>Zapalování 1 Power Nízké napětí v obvodu</text:p>
          </table:table-cell>
        </table:table-row>
        <table:table-row table:style-name="ro1">
          <table:table-cell office:value-type="string">
            <text:p>P1635</text:p>
          </table:table-cell>
          <table:table-cell office:value-type="string">
            <text:p>5. referenční obvod (GM)</text:p>
          </table:table-cell>
        </table:table-row>
        <table:table-row table:style-name="ro1">
          <table:table-cell office:value-type="string">
            <text:p>P1635</text:p>
          </table:table-cell>
          <table:table-cell office:value-type="string">
            <text:p>Pneumatika / nápravy mimo přijatelný rozsah (Ford)</text:p>
          </table:table-cell>
        </table:table-row>
        <table:table-row table:style-name="ro1">
          <table:table-cell office:value-type="string">
            <text:p>P1639</text:p>
          </table:table-cell>
          <table:table-cell office:value-type="string">
            <text:p>5 Volt Reference 2 Circuit (GM)</text:p>
          </table:table-cell>
        </table:table-row>
        <table:table-row table:style-name="ro1">
          <table:table-cell office:value-type="string">
            <text:p>P1639</text:p>
          </table:table-cell>
          <table:table-cell office:value-type="string">
            <text:p>ID vozu Blok není naprogramován nebo je poškozen (Ford)</text:p>
          </table:table-cell>
        </table:table-row>
        <table:table-row table:style-name="ro1">
          <table:table-cell office:value-type="string">
            <text:p>P1640</text:p>
          </table:table-cell>
          <table:table-cell office:value-type="string">
            <text:p>SDZ dostupný v jiném modulu (Ford)</text:p>
          </table:table-cell>
        </table:table-row>
        <table:table-row table:style-name="ro1">
          <table:table-cell office:value-type="string">
            <text:p>P1640</text:p>
          </table:table-cell>
          <table:table-cell office:value-type="string">
            <text:p>Řidič 1 – Vstup High Voltage</text:p>
          </table:table-cell>
        </table:table-row>
        <table:table-row table:style-name="ro1">
          <table:table-cell office:value-type="string">
            <text:p>P1641</text:p>
          </table:table-cell>
          <table:table-cell office:value-type="string">
            <text:p>Kontrolka funkční poruchy (MIL) Řídicí obvod</text:p>
          </table:table-cell>
        </table:table-row>
        <table:table-row table:style-name="ro1">
          <table:table-cell office:value-type="string">
            <text:p>P1642</text:p>
          </table:table-cell>
          <table:table-cell office:value-type="string">
            <text:p>Rychlost vozidla Výstupní obvod</text:p>
          </table:table-cell>
        </table:table-row>
        <table:table-row table:style-name="ro1">
          <table:table-cell office:value-type="string">
            <text:p>P1644</text:p>
          </table:table-cell>
          <table:table-cell office:value-type="string">
            <text:p>Dodává moment Výstupní obvod</text:p>
          </table:table-cell>
        </table:table-row>
        <table:table-row table:style-name="ro1">
          <table:table-cell office:value-type="string">
            <text:p>P1645</text:p>
          </table:table-cell>
          <table:table-cell office:value-type="string">
            <text:p>EVAP Solenoid Výstupní obvod</text:p>
          </table:table-cell>
        </table:table-row>
        <table:table-row table:style-name="ro1">
          <table:table-cell office:value-type="string">
            <text:p>P1646</text:p>
          </table:table-cell>
          <table:table-cell office:value-type="string">
            <text:p>EVAP odvzdušňovací ventil Výstupní obvod</text:p>
          </table:table-cell>
        </table:table-row>
        <table:table-row table:style-name="ro1">
          <table:table-cell office:value-type="string">
            <text:p>P1650</text:p>
          </table:table-cell>
          <table:table-cell office:value-type="string">
            <text:p>Driver 2 – Vstup High Voltage</text:p>
          </table:table-cell>
        </table:table-row>
        <table:table-row table:style-name="ro1">
          <table:table-cell office:value-type="string">
            <text:p>P1650</text:p>
          </table:table-cell>
          <table:table-cell office:value-type="string">
            <text:p>Posilovač řízení Tlakový spínač Porucha (Ford)</text:p>
          </table:table-cell>
        </table:table-row>
        <table:table-row table:style-name="ro1">
          <table:table-cell office:value-type="string">
            <text:p>P1650</text:p>
          </table:table-cell>
          <table:table-cell office:value-type="string">
            <text:p>Posilovač řízení Tlakový spínač Out Of Range (Mazda)</text:p>
          </table:table-cell>
        </table:table-row>
        <table:table-row table:style-name="ro1">
          <table:table-cell office:value-type="string">
            <text:p>P1651</text:p>
          </table:table-cell>
          <table:table-cell office:value-type="string">
            <text:p>Posilovač řízení Tlakový spínač Vstup Porucha (Mazda)</text:p>
          </table:table-cell>
        </table:table-row>
        <table:table-row table:style-name="ro1">
          <table:table-cell office:value-type="string">
            <text:p>P1651</text:p>
          </table:table-cell>
          <table:table-cell office:value-type="string">
            <text:p>Posilovač řízení tlakový spínač signál Porucha (Ford)</text:p>
          </table:table-cell>
        </table:table-row>
        <table:table-row table:style-name="ro1">
          <table:table-cell office:value-type="string">
            <text:p>P1652</text:p>
          </table:table-cell>
          <table:table-cell office:value-type="string">
            <text:p>Zvedněte / Dive obvodu</text:p>
          </table:table-cell>
        </table:table-row>
        <table:table-row table:style-name="ro1">
          <table:table-cell office:value-type="string">
            <text:p>P1654</text:p>
          </table:table-cell>
          <table:table-cell office:value-type="string">
            <text:p>Cruise Zakázat výstupní obvod</text:p>
          </table:table-cell>
        </table:table-row>
        <table:table-row table:style-name="ro1">
          <table:table-cell office:value-type="string">
            <text:p>P1656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660</text:p>
          </table:table-cell>
          <table:table-cell office:value-type="string">
            <text:p>Chladící okruhy řízení ventilátoru</text:p>
          </table:table-cell>
        </table:table-row>
        <table:table-row table:style-name="ro1">
          <table:table-cell office:value-type="string">
            <text:p>P1660</text:p>
          </table:table-cell>
          <table:table-cell office:value-type="string">
            <text:p>A / T FI datové linky selhání (Acura)</text:p>
          </table:table-cell>
        </table:table-row>
        <table:table-row table:style-name="ro1">
          <table:table-cell office:value-type="string">
            <text:p>P1676</text:p>
          </table:table-cell>
          <table:table-cell office:value-type="string">
            <text:p>FPTDR signalizuje poruchu (Acura)</text:p>
          </table:table-cell>
        </table:table-row>
        <table:table-row table:style-name="ro1">
          <table:table-cell office:value-type="string">
            <text:p>P1678</text:p>
          </table:table-cell>
          <table:table-cell office:value-type="string">
            <text:p>FPTDR žíla selhání (Acura)</text:p>
          </table:table-cell>
        </table:table-row>
        <table:table-row table:style-name="ro1">
          <table:table-cell office:value-type="string">
            <text:p>P1680</text:p>
          </table:table-cell>
          <table:table-cell office:value-type="string">
            <text:p>Spojka Vydáno Obvod spínače (CHRYSLER)</text:p>
          </table:table-cell>
        </table:table-row>
        <table:table-row table:style-name="ro1">
          <table:table-cell office:value-type="string">
            <text:p>P1681</text:p>
          </table:table-cell>
          <table:table-cell office:value-type="string">
            <text:p>Č. I / P Cluster CCD/J1850 Zprávy přijaté (CHRYSLER)</text:p>
          </table:table-cell>
        </table:table-row>
        <table:table-row table:style-name="ro1">
          <table:table-cell office:value-type="string">
            <text:p>P1681</text:p>
          </table:table-cell>
          <table:table-cell office:value-type="string">
            <text:p>A / T FI signálu nízká hodnota (Acura)</text:p>
          </table:table-cell>
        </table:table-row>
        <table:table-row table:style-name="ro1">
          <table:table-cell office:value-type="string">
            <text:p>P1682</text:p>
          </table:table-cell>
          <table:table-cell office:value-type="string">
            <text:p>A / T FI signálu High Input (Acura)</text:p>
          </table:table-cell>
        </table:table-row>
        <table:table-row table:style-name="ro1">
          <table:table-cell office:value-type="string">
            <text:p>P1682</text:p>
          </table:table-cell>
          <table:table-cell office:value-type="string">
            <text:p>Nabíjení systému napětí je příliš nízké (CHRYSLER)</text:p>
          </table:table-cell>
        </table:table-row>
        <table:table-row table:style-name="ro1">
          <table:table-cell office:value-type="string">
            <text:p>P1683</text:p>
          </table:table-cell>
          <table:table-cell office:value-type="string">
            <text:p>Speed ​​Control relé napájení nebo S / C 12V Driver Circuit (CHRYSLER)</text:p>
          </table:table-cell>
        </table:table-row>
        <table:table-row table:style-name="ro1">
          <table:table-cell office:value-type="string">
            <text:p>P1685</text:p>
          </table:table-cell>
          <table:table-cell office:value-type="string">
            <text:p>Skim Neplatný klíč (CHRYSLER)</text:p>
          </table:table-cell>
        </table:table-row>
        <table:table-row table:style-name="ro1">
          <table:table-cell office:value-type="string">
            <text:p>P1686</text:p>
          </table:table-cell>
          <table:table-cell office:value-type="string">
            <text:p>Žádný autobus SKIM Přijata zpráva (CHRYSLER)</text:p>
          </table:table-cell>
        </table:table-row>
        <table:table-row table:style-name="ro1">
          <table:table-cell office:value-type="string">
            <text:p>P1686</text:p>
          </table:table-cell>
          <table:table-cell office:value-type="string">
            <text:p>A / T signálu FI B nízká hodnota (Acura)</text:p>
          </table:table-cell>
        </table:table-row>
        <table:table-row table:style-name="ro1">
          <table:table-cell office:value-type="string">
            <text:p>P1687</text:p>
          </table:table-cell>
          <table:table-cell office:value-type="string">
            <text:p>A / T signálu FI B High Input (Acura)</text:p>
          </table:table-cell>
        </table:table-row>
        <table:table-row table:style-name="ro1">
          <table:table-cell office:value-type="string">
            <text:p>P1687</text:p>
          </table:table-cell>
          <table:table-cell office:value-type="string">
            <text:p>Ne Cluster Bus Zpráva (CHRYSLER)</text:p>
          </table:table-cell>
        </table:table-row>
        <table:table-row table:style-name="ro1">
          <table:table-cell office:value-type="string">
            <text:p>P1689</text:p>
          </table:table-cell>
          <table:table-cell office:value-type="string">
            <text:p>Traction Control Dodává moment Výstupní obvod (GM)</text:p>
          </table:table-cell>
        </table:table-row>
        <table:table-row table:style-name="ro1">
          <table:table-cell office:value-type="string">
            <text:p>P1693</text:p>
          </table:table-cell>
          <table:table-cell office:value-type="string">
            <text:p>DTC zjištěn v režimu Companion (CHRYSLER)</text:p>
          </table:table-cell>
        </table:table-row>
        <table:table-row table:style-name="ro1">
          <table:table-cell office:value-type="string">
            <text:p>P1694</text:p>
          </table:table-cell>
          <table:table-cell office:value-type="string">
            <text:p>Porucha V Companion režimu (CHRYSLER)</text:p>
          </table:table-cell>
        </table:table-row>
        <table:table-row table:style-name="ro1">
          <table:table-cell office:value-type="string">
            <text:p>P1695</text:p>
          </table:table-cell>
          <table:table-cell office:value-type="string">
            <text:p>Žádné zprávy CCD/J185O Od BCM (CHRYSLER)</text:p>
          </table:table-cell>
        </table:table-row>
        <table:table-row table:style-name="ro1">
          <table:table-cell office:value-type="string">
            <text:p>P1696</text:p>
          </table:table-cell>
          <table:table-cell office:value-type="string">
            <text:p>PCM Selhání EEPROM Napište Denied (CHRYSLER)</text:p>
          </table:table-cell>
        </table:table-row>
        <table:table-row table:style-name="ro1">
          <table:table-cell office:value-type="string">
            <text:p>P1697</text:p>
          </table:table-cell>
          <table:table-cell office:value-type="string">
            <text:p>PCM Pokud SRI Mile není uložen (CHRYSLER)</text:p>
          </table:table-cell>
        </table:table-row>
        <table:table-row table:style-name="ro1">
          <table:table-cell office:value-type="string">
            <text:p>P1698</text:p>
          </table:table-cell>
          <table:table-cell office:value-type="string">
            <text:p>Žádný autobus Message From (TCM CHRYSLER)</text:p>
          </table:table-cell>
        </table:table-row>
        <table:table-row table:style-name="ro1">
          <table:table-cell office:value-type="string">
            <text:p>P1701</text:p>
          </table:table-cell>
          <table:table-cell office:value-type="string">
            <text:p>Převodovka závady elektromagnetu (Mazda)</text:p>
          </table:table-cell>
        </table:table-row>
        <table:table-row table:style-name="ro1">
          <table:table-cell office:value-type="string">
            <text:p>P1703</text:p>
          </table:table-cell>
          <table:table-cell office:value-type="string">
            <text:p>Brzdový spínač ON / OFF (Mazda)</text:p>
          </table:table-cell>
        </table:table-row>
        <table:table-row table:style-name="ro1">
          <table:table-cell office:value-type="string">
            <text:p>P1703</text:p>
          </table:table-cell>
          <table:table-cell office:value-type="string">
            <text:p>Brzdový spínač ON / OFF Out Of Range (Ford)</text:p>
          </table:table-cell>
        </table:table-row>
        <table:table-row table:style-name="ro1">
          <table:table-cell office:value-type="string">
            <text:p>P1705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05</text:p>
          </table:table-cell>
          <table:table-cell office:value-type="string">
            <text:p>Transmisson Dosah senzoru mimo rozsah (Ford)</text:p>
          </table:table-cell>
        </table:table-row>
        <table:table-row table:style-name="ro1">
          <table:table-cell office:value-type="string">
            <text:p>P1705</text:p>
          </table:table-cell>
          <table:table-cell office:value-type="string">
            <text:p>Transmisson Dosah senzoru (Mazda)</text:p>
          </table:table-cell>
        </table:table-row>
        <table:table-row table:style-name="ro1">
          <table:table-cell office:value-type="string">
            <text:p>P1706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09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09</text:p>
          </table:table-cell>
          <table:table-cell office:value-type="string">
            <text:p>Park / neutrál Switch (Mazda)</text:p>
          </table:table-cell>
        </table:table-row>
        <table:table-row table:style-name="ro1">
          <table:table-cell office:value-type="string">
            <text:p>P1709</text:p>
          </table:table-cell>
          <table:table-cell office:value-type="string">
            <text:p>Park / Neutral spínač polohy mimo rozsah (Ford)</text:p>
          </table:table-cell>
        </table:table-row>
        <table:table-row table:style-name="ro1">
          <table:table-cell office:value-type="string">
            <text:p>P1710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11</text:p>
          </table:table-cell>
          <table:table-cell office:value-type="string">
            <text:p>Převodovka čidla teploty kapaliny (Mazda)</text:p>
          </table:table-cell>
        </table:table-row>
        <table:table-row table:style-name="ro1">
          <table:table-cell office:value-type="string">
            <text:p>P1713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19</text:p>
          </table:table-cell>
          <table:table-cell office:value-type="string">
            <text:p>Přejít Shift Elektromagnetický obvod (Chrysler)</text:p>
          </table:table-cell>
        </table:table-row>
        <table:table-row table:style-name="ro1">
          <table:table-cell office:value-type="string">
            <text:p>P1729</text:p>
          </table:table-cell>
          <table:table-cell office:value-type="string">
            <text:p>4×4 Low Switch (Mazda)</text:p>
          </table:table-cell>
        </table:table-row>
        <table:table-row table:style-name="ro1">
          <table:table-cell office:value-type="string">
            <text:p>P1729</text:p>
          </table:table-cell>
          <table:table-cell office:value-type="string">
            <text:p>4×4 Low přepínač Porucha (Ford)</text:p>
          </table:table-cell>
        </table:table-row>
        <table:table-row table:style-name="ro1">
          <table:table-cell office:value-type="string">
            <text:p>P1738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39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40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46</text:p>
          </table:table-cell>
          <table:table-cell office:value-type="string">
            <text:p>EPC Solenoid Nepodařilo Low (Mazda)</text:p>
          </table:table-cell>
        </table:table-row>
        <table:table-row table:style-name="ro1">
          <table:table-cell office:value-type="string">
            <text:p>P1747</text:p>
          </table:table-cell>
          <table:table-cell office:value-type="string">
            <text:p>EPC Solenoid Short Circuit (Mazda)</text:p>
          </table:table-cell>
        </table:table-row>
        <table:table-row table:style-name="ro1">
          <table:table-cell office:value-type="string">
            <text:p>P1749</text:p>
          </table:table-cell>
          <table:table-cell office:value-type="string">
            <text:p>EPC Solenoid Přerušený obvod (Mazda)</text:p>
          </table:table-cell>
        </table:table-row>
        <table:table-row table:style-name="ro1">
          <table:table-cell office:value-type="string">
            <text:p>P1751</text:p>
          </table:table-cell>
          <table:table-cell office:value-type="string">
            <text:p>Elektromagnetem řazení 1 (SS1 #) (Mazda)</text:p>
          </table:table-cell>
        </table:table-row>
        <table:table-row table:style-name="ro1">
          <table:table-cell office:value-type="string">
            <text:p>P1753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54</text:p>
          </table:table-cell>
          <table:table-cell office:value-type="string">
            <text:p>Pobřeží Spojka Solenoid (Mazda)</text:p>
          </table:table-cell>
        </table:table-row>
        <table:table-row table:style-name="ro1">
          <table:table-cell office:value-type="string">
            <text:p>P1756</text:p>
          </table:table-cell>
          <table:table-cell office:value-type="string">
            <text:p>GOV Press Nerovná se dostat na mušku @ 15-20 PSI (Chrysler)</text:p>
          </table:table-cell>
        </table:table-row>
        <table:table-row table:style-name="ro1">
          <table:table-cell office:value-type="string">
            <text:p>P1756</text:p>
          </table:table-cell>
          <table:table-cell office:value-type="string">
            <text:p>Elektromagnetu řazení 2 (SS2 #) (Mazda)</text:p>
          </table:table-cell>
        </table:table-row>
        <table:table-row table:style-name="ro1">
          <table:table-cell office:value-type="string">
            <text:p>P1757</text:p>
          </table:table-cell>
          <table:table-cell office:value-type="string">
            <text:p>GOV Press Nerovná se dostat na mušku @ 15-20 PSI (Chrysler)</text:p>
          </table:table-cell>
        </table:table-row>
        <table:table-row table:style-name="ro1">
          <table:table-cell office:value-type="string">
            <text:p>P1758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61</text:p>
          </table:table-cell>
          <table:table-cell office:value-type="string">
            <text:p>Elektromagnetu řazení # 3 (SS3) (Mazda)</text:p>
          </table:table-cell>
        </table:table-row>
        <table:table-row table:style-name="ro1">
          <table:table-cell office:value-type="string">
            <text:p>P1762</text:p>
          </table:table-cell>
          <table:table-cell office:value-type="string">
            <text:p>Gov Tiskové Sen Offset voltů příliš nízká nebo vysoká (Chrysler)</text:p>
          </table:table-cell>
        </table:table-row>
        <table:table-row table:style-name="ro1">
          <table:table-cell office:value-type="string">
            <text:p>P1763</text:p>
          </table:table-cell>
          <table:table-cell office:value-type="string">
            <text:p>Guvernér Volts senzor tlaku příliš vysoká (Chrysler)</text:p>
          </table:table-cell>
        </table:table-row>
        <table:table-row table:style-name="ro1">
          <table:table-cell office:value-type="string">
            <text:p>P1764</text:p>
          </table:table-cell>
          <table:table-cell office:value-type="string">
            <text:p>Guvernér Volts senzor tlaku příliš nízká (Chrysler)</text:p>
          </table:table-cell>
        </table:table-row>
        <table:table-row table:style-name="ro1">
          <table:table-cell office:value-type="string">
            <text:p>P1765</text:p>
          </table:table-cell>
          <table:table-cell office:value-type="string">
            <text:p>Trans 12 Volt napájení relé CTRL obvod (Chrysler)</text:p>
          </table:table-cell>
        </table:table-row>
        <table:table-row table:style-name="ro1">
          <table:table-cell office:value-type="string">
            <text:p>P1768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73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78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80</text:p>
          </table:table-cell>
          <table:table-cell office:value-type="string">
            <text:p>Transmission Control Switch (Mazda)</text:p>
          </table:table-cell>
        </table:table-row>
        <table:table-row table:style-name="ro1">
          <table:table-cell office:value-type="string">
            <text:p>P1780</text:p>
          </table:table-cell>
          <table:table-cell office:value-type="string">
            <text:p>Transmission Control Přepnout Out Of Range (Ford)</text:p>
          </table:table-cell>
        </table:table-row>
        <table:table-row table:style-name="ro1">
          <table:table-cell office:value-type="string">
            <text:p>P1781</text:p>
          </table:table-cell>
          <table:table-cell office:value-type="string">
            <text:p>4×4 Přepnout Out Of Range (Ford)</text:p>
          </table:table-cell>
        </table:table-row>
        <table:table-row table:style-name="ro1">
          <table:table-cell office:value-type="string">
            <text:p>P1781</text:p>
          </table:table-cell>
          <table:table-cell office:value-type="string">
            <text:p>4×4 Low Switch (Mazda)</text:p>
          </table:table-cell>
        </table:table-row>
        <table:table-row table:style-name="ro1">
          <table:table-cell office:value-type="string">
            <text:p>P1783</text:p>
          </table:table-cell>
          <table:table-cell office:value-type="string">
            <text:p>Přenos přes teplotní podmínky (Mazda)</text:p>
          </table:table-cell>
        </table:table-row>
        <table:table-row table:style-name="ro1">
          <table:table-cell office:value-type="string">
            <text:p>P1786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90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91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92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794</text:p>
          </table:table-cell>
          <table:table-cell office:value-type="string">
            <text:p>Automatická převodovka (Acura)</text:p>
          </table:table-cell>
        </table:table-row>
        <table:table-row table:style-name="ro1">
          <table:table-cell office:value-type="string">
            <text:p>P1810</text:p>
          </table:table-cell>
          <table:table-cell office:value-type="string">
            <text:p>TFP polohy ventilu Obvod spínače (GM)</text:p>
          </table:table-cell>
        </table:table-row>
        <table:table-row table:style-name="ro1">
          <table:table-cell office:value-type="string">
            <text:p>P1811</text:p>
          </table:table-cell>
          <table:table-cell office:value-type="string">
            <text:p>Maximální Přizpůsobit a dlouhý Shift (GM)</text:p>
          </table:table-cell>
        </table:table-row>
        <table:table-row table:style-name="ro1">
          <table:table-cell office:value-type="string">
            <text:p>P1819</text:p>
          </table:table-cell>
          <table:table-cell office:value-type="string">
            <text:p>Interní přepínač režimu – Ne Start / Wrong rozsah (GM)</text:p>
          </table:table-cell>
        </table:table-row>
        <table:table-row table:style-name="ro1">
          <table:table-cell office:value-type="string">
            <text:p>P1820</text:p>
          </table:table-cell>
          <table:table-cell office:value-type="string">
            <text:p>Vnitřní režim Obvod spínače Low (GM)</text:p>
          </table:table-cell>
        </table:table-row>
        <table:table-row table:style-name="ro1">
          <table:table-cell office:value-type="string">
            <text:p>P1822</text:p>
          </table:table-cell>
          <table:table-cell office:value-type="string">
            <text:p>Vnitřní režim Obvod spínače B Vysoká (GM)</text:p>
          </table:table-cell>
        </table:table-row>
        <table:table-row table:style-name="ro1">
          <table:table-cell office:value-type="string">
            <text:p>P1823</text:p>
          </table:table-cell>
          <table:table-cell office:value-type="string">
            <text:p>Vnitřní režim Obvod spínače P Low (GM)</text:p>
          </table:table-cell>
        </table:table-row>
        <table:table-row table:style-name="ro1">
          <table:table-cell office:value-type="string">
            <text:p>P1825</text:p>
          </table:table-cell>
          <table:table-cell office:value-type="string">
            <text:p>Vnitřní Mode Switch – Neplatný rozsah (GM)</text:p>
          </table:table-cell>
        </table:table-row>
        <table:table-row table:style-name="ro1">
          <table:table-cell office:value-type="string">
            <text:p>P1826</text:p>
          </table:table-cell>
          <table:table-cell office:value-type="string">
            <text:p>Vnitřní režim Obvod spínače C Vysoká (GM)</text:p>
          </table:table-cell>
        </table:table-row>
        <table:table-row table:style-name="ro1">
          <table:table-cell office:value-type="string">
            <text:p>P1860</text:p>
          </table:table-cell>
          <table:table-cell office:value-type="string">
            <text:p>TCC PWM Solenoid obvodů elektrotechnické (GM)</text:p>
          </table:table-cell>
        </table:table-row>
        <table:table-row table:style-name="ro1">
          <table:table-cell office:value-type="string">
            <text:p>P1887</text:p>
          </table:table-cell>
          <table:table-cell office:value-type="string">
            <text:p>TCC vydání Obvod spínače (GM)</text:p>
          </table:table-cell>
        </table:table-row>
        <table:table-row table:style-name="ro1">
          <table:table-cell office:value-type="string">
            <text:p>P1899</text:p>
          </table:table-cell>
          <table:table-cell office:value-type="string">
            <text:p>Park / Neutral spínač polohy Stuck v parku, nebo se zařazeným rychlostním stupněm (CHRYSLER)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.11.2019</text:date>, <text:time>19:4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/4.1.6$Win32 OpenOffice.org_project/416m1$Build-9790</meta:generator>
    <dc:date>2019-11-05T19:45:38.15</dc:date>
    <meta:document-statistic meta:table-count="3" meta:cell-count="1837" meta:object-count="0"/>
    <meta:user-defined meta:name="Info 1"/>
    <meta:user-defined meta:name="Info 2"/>
    <meta:user-defined meta:name="Info 3"/>
    <meta:user-defined meta:name="Info 4"/>
  </office:meta>
</office:document-meta>
</file>